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COLO Nº 660/2009</text:p>
      <text:p text:style-name="P2"/>
      <text:p text:style-name="P2"/>
      <text:p text:style-name="P1">Proposição: </text:p>
      <text:p text:style-name="P1"/>
      <text:p text:style-name="P3"><text:span text:style-name="T1">Vereador: Vanderlei</text:span></text:p>
      <text:p text:style-name="P1"/>
      <text:p text:style-name="P3"><text:span text:style-name="T1">Assunto (copiar e colar o texto deste assunto no campo </text:span><text:span text:style-name="T2">Matérias Legislativas – Ementa)</text:span><text:span text:style-name="T1">: Comissão Especial para acompanhar concurso</text:span></text:p>
      <text:p text:style-name="P1"/>
      <text:p text:style-name="P3"><text:span text:style-name="T1">Indexação/ Verbete/ Palavras-chave (copiar e colar o texto desta indexação no campo </text:span><text:span text:style-name="T2">Matérias Legislativas –Indexação</text:span><text:span text:style-name="T1">): Concurso da Prefeitura</text:span></text:p>
      <text:p text:style-name="P1"/>
      <text:p text:style-name="P3"><text:span text:style-name="T1">Protocolado por (Representante): Jogiane</text:span></text:p>
      <text:p text:style-name="P1"/>
      <text:p text:style-name="P1">Recebido por (Assessoria Parlamentar): Cleusa</text:p>
      <text:p text:style-name="P1"/>
      <text:p text:style-name="P1">Data: 01/07/200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3T16:33:34</meta:creation-date>
    <meta:document-statistic meta:table-count="0" meta:image-count="0" meta:object-count="0" meta:page-count="1" meta:paragraph-count="8" meta:word-count="55" meta:character-count="424"/>
    <dc:date>2009-08-13T16:33:55</dc:date>
    <meta:editing-duration>PT00H00M21S</meta:editing-duration>
    <meta:editing-cycles>1</meta:editing-cycles>
    <meta:generator>OpenOffice.org/3.0$Linux OpenOffice.org_project/300m15$Build-9379</meta:generator>
  </office:meta>
</office:document-meta>
</file>