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O Nº 668/2009</text:p>
      <text:p text:style-name="P2"/>
      <text:p text:style-name="P2"/>
      <text:p text:style-name="P1">Proposição: Indicação</text:p>
      <text:p text:style-name="P1"/>
      <text:p text:style-name="P1">Vereador: Louro</text:p>
      <text:p text:style-name="P1"/>
      <text:p text:style-name="P3"><text:span text:style-name="T1">Assunto (copiar e colar o texto deste assunto no campo </text:span><text:span text:style-name="T2">Matérias Legislativas – Ementa)</text:span><text:span text:style-name="T1">: Solicito a pintura faixa ponto de taxi, Rua Nossa Senhora Graças, neste município.</text:span></text:p>
      <text:p text:style-name="P1"/>
      <text:p text:style-name="P3"><text:span text:style-name="T1">Indexação/ Verbete/ Palavras-chave (copiar e colar o texto desta indexação no campo </text:span><text:span text:style-name="T2">Matérias Legislativas –Indexação</text:span><text:span text:style-name="T1">): pintura, faixa.</text:span></text:p>
      <text:p text:style-name="P1"/>
      <text:p text:style-name="P1">Protocolado por (Representante): Aparecida</text:p>
      <text:p text:style-name="P1"/>
      <text:p text:style-name="P1">Recebido por (Assessoria Parlamentar): Cleusa</text:p>
      <text:p text:style-name="P1"/>
      <text:p text:style-name="P1">Data: 03/07/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09:13:34</meta:creation-date>
    <meta:document-statistic meta:table-count="0" meta:image-count="0" meta:object-count="0" meta:page-count="1" meta:paragraph-count="8" meta:word-count="63" meta:character-count="462"/>
    <dc:date>2009-08-14T09:13:57</dc:date>
    <meta:editing-duration>PT00H00M23S</meta:editing-duration>
    <meta:editing-cycles>1</meta:editing-cycles>
    <meta:generator>OpenOffice.org/3.0$Linux OpenOffice.org_project/300m15$Build-9379</meta:generator>
  </office:meta>
</office:document-meta>
</file>