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/>
      <style:text-properties style:font-name="Arial" style:font-name-complex="Arial" style:font-weight-complex="bold"/>
    </style:style>
    <style:style style:name="P2" style:family="paragraph" style:parent-style-name="Standard">
      <style:paragraph-properties fo:line-height="150%" style:text-autospace="none"/>
      <style:text-properties style:font-name="Arial" style:text-underline-style="solid" style:text-underline-width="auto" style:text-underline-color="font-color" style:font-name-complex="Arial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ff0000"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line-height="150%" style:text-autospace="none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" style:family="text">
      <style:text-properties style:font-name="Arial" style:font-name-complex="Arial" style:font-weight-complex="bold"/>
    </style:style>
    <style:style style:name="T2" style:family="text">
      <style:text-properties style:font-name="Arial" fo:font-style="italic" style:font-style-asian="italic" style:font-name-complex="Arial" style:font-weight-complex="bold"/>
    </style:style>
    <style:style style:name="T3" style:family="text">
      <style:text-properties style:font-name="Bookman Old Style" fo:font-size="12pt" style:font-size-asian="12pt" style:font-name-complex="Arial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TOCOLO Nº 730/2009</text:p>
      <text:p text:style-name="P3"/>
      <text:p text:style-name="P2"/>
      <text:p text:style-name="P2"/>
      <text:p text:style-name="P1">Proposição: Projeto de Lei</text:p>
      <text:p text:style-name="P1"/>
      <text:p text:style-name="P1">Autor: Prefeito Municipal</text:p>
      <text:p text:style-name="P1"/>
      <text:p text:style-name="P4"><text:span text:style-name="T1">Assunto (copiar e colar o texto deste assunto no campo </text:span><text:span text:style-name="T2">Matérias Legislativas – Ementa)</text:span><text:span text:style-name="T1">: <text:s/></text:span><text:span text:style-name="T3">Regulamenta a autorização onerosa de uso do Centro Poliesportivo de Pedro Leopoldo (CEPPEL)</text:span></text:p>
      <text:p text:style-name="P1"/>
      <text:p text:style-name="P4"><text:span text:style-name="T1">Indexação/ Verbete/ Palavras-chave (copiar e colar o texto desta indexação no campo </text:span><text:span text:style-name="T2">Matérias Legislativas –Indexação</text:span><text:span text:style-name="T1">): autorização onerosa - Ceppel.</text:span></text:p>
      <text:p text:style-name="P1"/>
      <text:p text:style-name="P1">Protocolado por (Representante): </text:p>
      <text:p text:style-name="P1"/>
      <text:p text:style-name="P1">Recebido por (Assessoria Parlamentar): Viviane</text:p>
      <text:p text:style-name="P1"/>
      <text:p text:style-name="P1">Data: 03/08/2009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4T10:31:10</meta:creation-date>
    <meta:document-statistic meta:table-count="0" meta:image-count="0" meta:object-count="0" meta:page-count="1" meta:paragraph-count="8" meta:word-count="67" meta:character-count="495"/>
    <dc:date>2009-08-14T10:31:33</dc:date>
    <meta:editing-duration>PT00H00M24S</meta:editing-duration>
    <meta:editing-cycles>1</meta:editing-cycles>
    <meta:generator>OpenOffice.org/3.0$Linux OpenOffice.org_project/300m15$Build-9379</meta:generator>
  </office:meta>
</office:document-meta>
</file>