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style:text-autospace="none"/>
      <style:text-properties style:font-name="Arial" style:text-underline-style="solid" style:text-underline-width="auto" style:text-underline-color="font-color" style:font-name-complex="Arial" style:font-weight-complex="bold"/>
    </style:style>
    <style:style style:name="P3" style:family="paragraph" style:parent-style-name="Standard">
      <style:paragraph-properties fo:line-height="150%" style:text-autospace="none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150%" style:text-autospace="non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style="italic" style:font-style-asian="italic" style:font-name-complex="Arial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 style:font-weight-complex="bold"/>
    </style:style>
    <style:style style:name="T5" style:family="text">
      <style:text-properties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TOCOLO Nº 748/2009</text:p>
      <text:p text:style-name="P2"/>
      <text:p text:style-name="P2"/>
      <text:p text:style-name="P3">Proposição: Requerimento</text:p>
      <text:p text:style-name="P3"/>
      <text:p text:style-name="P3">Vereador: Vanderlei Dias</text:p>
      <text:p text:style-name="P3"/>
      <text:p text:style-name="P4"><text:span text:style-name="T1">Assunto (copiar e colar o texto deste assunto no campo </text:span><text:span text:style-name="T2">Matérias Legislativas – Ementa)</text:span><text:span text:style-name="T1">: No uso de suas prerrogativas regimentais, solicito realização de audiência pública para debater sistema de transporte coletivo</text:span></text:p>
      <text:p text:style-name="P4"/>
      <text:p text:style-name="P1"><text:span text:style-name="T3">Indexação/ Verbete/ Palavras-chave (copiar e colar o texto desta indexação no campo </text:span><text:span text:style-name="T4">Matérias Legislativas –Indexação</text:span><text:span text:style-name="T3">): A</text:span><text:span text:style-name="T5">udiência pública - </text:span></text:p>
      <text:p text:style-name="P3"/>
      <text:p text:style-name="P3"/>
      <text:p text:style-name="P3">Protocolado por (Representante): Vanderlei</text:p>
      <text:p text:style-name="P3"/>
      <text:p text:style-name="P3">Recebido por (Assessoria Parlamentar): Cristina</text:p>
      <text:p text:style-name="P3"/>
      <text:p text:style-name="P3">Data: 12/08/200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14T11:30:30</meta:creation-date>
    <meta:document-statistic meta:table-count="0" meta:image-count="0" meta:object-count="0" meta:page-count="1" meta:paragraph-count="8" meta:word-count="69" meta:character-count="527"/>
    <dc:date>2009-08-14T11:30:48</dc:date>
    <meta:editing-duration>PT00H00M18S</meta:editing-duration>
    <meta:editing-cycles>1</meta:editing-cycles>
    <meta:generator>OpenOffice.org/3.0$Linux OpenOffice.org_project/300m15$Build-9379</meta:generator>
  </office:meta>
</office:document-meta>
</file>