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3" style:family="paragraph" style:parent-style-name="Standard">
      <style:paragraph-properties fo:line-height="150%" style:text-autospace="non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fo:font-style="italic" style:font-style-asian="italic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COLO Nº 749/2009</text:p>
      <text:p text:style-name="P2"/>
      <text:p text:style-name="P2"/>
      <text:p text:style-name="P1">Proposição: Indicação</text:p>
      <text:p text:style-name="P1"/>
      <text:p text:style-name="P1">Vereador: Cristiano</text:p>
      <text:p text:style-name="P1"/>
      <text:p text:style-name="P3"><text:span text:style-name="T1">Assunto (copiar e colar o texto deste assunto no campo </text:span><text:span text:style-name="T2">Matérias Legislativas – Ementa)</text:span><text:span text:style-name="T1">: viabilizar junto à Secretaria Estadual de Saúde, o medicamento Tamiflu (combate ao vírus H1N1) para que possa ficar disponível em pontos de distribuição na cidade de Pedro Leopoldo.</text:span></text:p>
      <text:p text:style-name="P1"/>
      <text:p text:style-name="P3"><text:span text:style-name="T1">Indexação/ Verbete/ Palavras-chave (copiar e colar o texto desta indexação no campo </text:span><text:span text:style-name="T2">Matérias Legislativas –Indexação</text:span><text:span text:style-name="T1">): Secretaria Estadual de Saúde - medicamento Tamiflu - combate vírus influenza gripe A – H1N1.</text:span></text:p>
      <text:p text:style-name="P1"/>
      <text:p text:style-name="P1">Protocolado por (Representante): Evandro</text:p>
      <text:p text:style-name="P1"/>
      <text:p text:style-name="P1">Recebido por (Assessoria Parlamentar): Viviane</text:p>
      <text:p text:style-name="P1"/>
      <text:p text:style-name="P1">Data: 12/08/200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4T11:33:57</meta:creation-date>
    <meta:document-statistic meta:table-count="0" meta:image-count="0" meta:object-count="0" meta:page-count="1" meta:paragraph-count="8" meta:word-count="91" meta:character-count="643"/>
    <dc:date>2009-08-14T11:34:11</dc:date>
    <meta:editing-duration>PT00H00M15S</meta:editing-duration>
    <meta:editing-cycles>1</meta:editing-cycles>
    <meta:generator>OpenOffice.org/3.0$Linux OpenOffice.org_project/300m15$Build-9379</meta:generator>
  </office:meta>
</office:document-meta>
</file>