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758/2009</text:p>
      <text:p text:style-name="P2"/>
      <text:p text:style-name="P2"/>
      <text:p text:style-name="P1">Proposição: Indicação</text:p>
      <text:p text:style-name="P1"/>
      <text:p text:style-name="P1">Vereador: Cristiano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Promover a isonomia dos salários dos servidores profissionais atuantes na educação básica da rede municipal de ensino (educadores/professores), respeitando o teto mínimo de R$ 950,00, jornada máxima de 40 horas (Lei nº 11.738, de 16 de julho de 2008).</text:span></text:p>
      <text:p text:style-name="P1"/>
      <text:p text:style-name="P3"><text:span text:style-name="T1">Indexação/ Verbete/ Palavras-chave (copiar e colar o texto desta indexação no campo </text:span><text:span text:style-name="T2">Matérias Legislativas –Indexação</text:span><text:span text:style-name="T1">): isonomia – salário – educadores - jornada</text:span></text:p>
      <text:p text:style-name="P1"/>
      <text:p text:style-name="P1">Protocolado por (Representante): Evandro</text:p>
      <text:p text:style-name="P1"/>
      <text:p text:style-name="P1">Recebido por (Assessoria Parlamentar): Darlene</text:p>
      <text:p text:style-name="P1"/>
      <text:p text:style-name="P1">Data: 12/08/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1:59:57</meta:creation-date>
    <meta:document-statistic meta:table-count="0" meta:image-count="0" meta:object-count="0" meta:page-count="1" meta:paragraph-count="8" meta:word-count="94" meta:character-count="662"/>
    <dc:date>2009-08-14T12:00:17</dc:date>
    <meta:editing-duration>PT00H00M20S</meta:editing-duration>
    <meta:editing-cycles>1</meta:editing-cycles>
    <meta:generator>OpenOffice.org/3.0$Linux OpenOffice.org_project/300m15$Build-9379</meta:generator>
  </office:meta>
</office:document-meta>
</file>