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002cm" fo:margin-left="2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_20__28_user_29_">
      <style:paragraph-properties fo:margin-left="2cm" fo:margin-right="0cm" style:line-height-at-least="0.501cm" fo:text-indent="0cm" style:auto-text-indent="false">
        <style:tab-stops>
          <style:tab-stop style:position="-0.751cm"/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</style:tab-stops>
      </style:paragraph-properties>
      <style:text-properties fo:color="#000000" style:font-name="Arial" style:font-name-asian="Arial" style:font-name-complex="Arial"/>
    </style:style>
    <style:style style:name="P4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-0.751cm"/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</style:tab-stops>
      </style:paragraph-properties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style:font-name="Arial" style:font-name-asian="Arial" style:font-name-complex="Arial"/>
    </style:style>
    <style:style style:name="P15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fo:color="#000000" style:font-name="Arial" style:font-name-asian="Arial" style:font-name-complex="Arial"/>
    </style:style>
    <style:style style:name="P17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style:font-name="Arial" style:font-name-asian="Arial" style:font-name-complex="Arial"/>
    </style:style>
    <style:style style:name="P19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_5b_Normal_5d_" style:master-page-name="Standard">
      <style:paragraph-properties fo:text-align="justify" style:justify-single-word="false" style:page-number="auto"/>
    </style:style>
    <style:style style:name="P21" style:family="paragraph" style:parent-style-name="_5b_Normal_5d_">
      <style:paragraph-properties fo:margin-left="6.001cm" fo:margin-right="0cm" fo:text-align="justify" style:justify-single-word="false" fo:text-indent="0cm" style:auto-text-indent="false"/>
    </style:style>
    <style:style style:name="P22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2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color="#000000"/>
    </style:style>
    <style:style style:name="P24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text-underline-mode="skip-white-space" style:text-line-through-mode="skip-white-space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âmara! Novo Tempo</text:span></text:p>
      <text:p text:style-name="P19">Seu Voto decidindo nossa História</text:p>
      <text:p text:style-name="P5"><text:span text:style-name="T2"><text:s/></text:span><text:s/></text:p>
      <text:p text:style-name="P7"/>
      <text:p text:style-name="P6"><text:span text:style-name="T4">PROJETO</text:span><text:span text:style-name="T5"> DE </text:span><text:span text:style-name="T4">LEI</text:span><text:span text:style-name="T5"> </text:span><text:span text:style-name="T4">N</text:span><text:span text:style-name="T5">º 65/2009</text:span></text:p>
      <text:p text:style-name="P8"/>
      <text:p text:style-name="P8"/>
      <text:p text:style-name="P8"/>
      <text:p text:style-name="P21">"Denomina de Maria Nery Viana, o laboratório do novo Hospital Municipal Francisco Gonçalves, neste Município e dá outras providências".</text:p>
      <text:p text:style-name="P21"/>
      <text:p text:style-name="P14"/>
      <text:p text:style-name="P14"/>
      <text:p text:style-name="P13"><text:span text:style-name="T7">A CÂMARA MUNICIPAL DE PEDRO LEOPOLDO A P R O V A : </text:span></text:p>
      <text:p text:style-name="P15"/>
      <text:p text:style-name="P22"/>
      <text:p text:style-name="P22"/>
      <text:p text:style-name="P24"><text:span text:style-name="T6">Art. 1.</text:span>º Fica denomin<text:span text:style-name="T3">ado de "Maria Nery Viana", o laboratório do Hospital Municipal <text:s/>Francisco Gonçalves, neste Município.</text:span></text:p>
      <text:p text:style-name="P22"/>
      <text:p text:style-name="P22">Art. 2.º A prefeitura Municipal incumbir-se-á de identificar o local, mediante placa especialmente confeccionada para este fim .</text:p>
      <text:p text:style-name="P23"/>
      <text:p text:style-name="P23">Art. 3.º <text:s/>Esta Lei entra em vigor na data da sua publicação.</text:p>
      <text:p text:style-name="P16"/>
      <text:p text:style-name="P16"/>
      <text:p text:style-name="P9">JUSTIFICATIVA</text:p>
      <text:p text:style-name="P17"/>
      <text:p text:style-name="P17"/>
      <text:p text:style-name="P1"><text:span text:style-name="T8">A Sra. Maria Nery Viana nasceu em 21 de janeiro de 1910, na Fazenda de Baixo, em Lagoa Santa, filha de Joaquim Nery e Maria José Viana.</text:span></text:p>
      <text:p text:style-name="P2">Durante sua vida, a homenageada sempre prezou pelo respeito à instituição familiar, aos bons costumes, bem como à valorização do ser humano e dos laços de solidariedade.</text:p>
      <text:p text:style-name="P2">Casou-se muito jovem, com o Sr. José Costa, popularmente conhecido como “José de Emílio”. Tendo mudado-se para Pedro Leopoldo, onde constituira uma bela família, composta pelos seus cinco filhos, oito netos e cinco bisnetos.</text:p>
      <text:p text:style-name="P2">Extremamente religiosa, sua presença era constante em todos os eventos da comunidade católica de Pero Leopoldo, e ainda em diversos programas e ações de cunho beneficente e assistencial, tendo tornado-se personalidade municipal, sendo conhecida e querida por todos os que com ela conviveram.</text:p>
      <text:p text:style-name="P2">Faleceu em 07 de fevereiro de 2006, deixado como sua marca a bondade, amabilidade e solidariedade que sempre demonstrava em todos os momentos. Em pese a saudade que inflige a seus entes, não pode-se deixar que sua trajetória de vida seja simplesmente esquecida.</text:p>
      <text:p text:style-name="P2">Desta forma, peço aos nobres edis o apoio à aprovação da presente proposta.</text:p>
      <text:p text:style-name="P18"/>
      <text:p text:style-name="P4"><text:span text:style-name="T6">Sala das Sessões, em 04 de Junho de 2009.</text:span></text:p>
      <text:p text:style-name="P3"/>
      <text:p text:style-name="P3"/>
      <text:p text:style-name="P3"><text:soft-page-break/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REGINALDO ALVES SARAIVA</text:p>
          </table:table-cell>
        </table:table-row>
        <table:table-row table:style-name="Tabela1.1">
          <table:table-cell table:style-name="Tabela1.A1" office:value-type="string">
            <text:p text:style-name="P11">Presidente 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PAULO FERREIRA PINTO</text:p>
          </table:table-cell>
        </table:table-row>
        <table:table-row table:style-name="Tabela1.1">
          <table:table-cell table:style-name="Tabela1.A1" office:value-type="string">
            <text:p text:style-name="P11">Vereado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14:50:21</meta:creation-date>
    <meta:document-statistic meta:table-count="1" meta:image-count="0" meta:object-count="0" meta:page-count="2" meta:paragraph-count="21" meta:word-count="298" meta:character-count="1845"/>
    <dc:date>2009-08-19T14:54:47</dc:date>
    <meta:editing-duration>PT00H04M26S</meta:editing-duration>
    <meta:editing-cycles>1</meta:editing-cycles>
    <meta:generator>OpenOffice.org/3.0$Linux OpenOffice.org_project/300m15$Build-9379</meta:generator>
  </office:meta>
</office:document-meta>
</file>