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3" style:family="paragraph" style:parent-style-name="Standard">
      <style:paragraph-properties fo:line-height="150%" style:text-autospace="non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fo:font-style="italic" style:font-style-asian="italic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COLO Nº 791/2009</text:p>
      <text:p text:style-name="P2"/>
      <text:p text:style-name="P2"/>
      <text:p text:style-name="P1">Proposição: </text:p>
      <text:p text:style-name="P1"/>
      <text:p text:style-name="P3"><text:span text:style-name="T1">Vereador: Lúcio Mauro</text:span></text:p>
      <text:p text:style-name="P1"/>
      <text:p text:style-name="P3"><text:span text:style-name="T1">Assunto (copiar e colar o texto deste assunto no campo </text:span><text:span text:style-name="T2">Matérias Legislativas – Ementa)</text:span><text:span text:style-name="T1">: voto de pesar e minuto de silencio pelo falecimento do Sr. Sérgio Luiz Vieira Buzzeti</text:span></text:p>
      <text:p text:style-name="P1"/>
      <text:p text:style-name="P3"><text:span text:style-name="T1">Indexação/ Verbete/ Palavras-chave (copiar e colar o texto desta indexação no campo </text:span><text:span text:style-name="T2">Matérias Legislativas –Indexação</text:span><text:span text:style-name="T1">): voto de pesar Sr. Sergio Buzzetti</text:span></text:p>
      <text:p text:style-name="P1"/>
      <text:p text:style-name="P3"><text:span text:style-name="T1">Protocolado por (Representante): Giseli</text:span></text:p>
      <text:p text:style-name="P1"/>
      <text:p text:style-name="P1">Recebido por (Assessoria Parlamentar): Cleusa</text:p>
      <text:p text:style-name="P1"/>
      <text:p text:style-name="P1">Data: 28/08/200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8T16:06:31</meta:creation-date>
    <meta:document-statistic meta:table-count="0" meta:image-count="0" meta:object-count="0" meta:page-count="1" meta:paragraph-count="8" meta:word-count="69" meta:character-count="479"/>
    <dc:date>2009-08-28T16:06:52</dc:date>
    <meta:editing-duration>PT00H00M22S</meta:editing-duration>
    <meta:editing-cycles>1</meta:editing-cycles>
    <meta:generator>OpenOffice.org/3.0$Linux OpenOffice.org_project/300m15$Build-9379</meta:generator>
  </office:meta>
</office:document-meta>
</file>