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o_20_sem_20_Formatação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.176cm" fo:margin-bottom="0.176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2.963cm" fo:margin-right="0cm" fo:text-align="justify" style:justify-single-word="false" fo:text-indent="3cm" style:auto-text-indent="false">
        <style:tab-stops>
          <style:tab-stop style:position="5.927cm"/>
          <style:tab-stop style:position="6.71cm"/>
          <style:tab-stop style:position="7.959cm"/>
          <style:tab-stop style:position="9.208cm"/>
          <style:tab-stop style:position="10.456cm"/>
          <style:tab-stop style:position="11.705cm"/>
          <style:tab-stop style:position="12.954cm"/>
          <style:tab-stop style:position="14.203cm"/>
          <style:tab-stop style:position="15.452cm"/>
          <style:tab-stop style:position="16.701cm"/>
          <style:tab-stop style:position="17.949cm"/>
          <style:tab-stop style:position="19.198cm"/>
          <style:tab-stop style:position="20.447cm"/>
          <style:tab-stop style:position="21.696cm"/>
        </style:tab-stops>
      </style:paragraph-properties>
    </style:style>
    <style:style style:name="P4" style:family="paragraph" style:parent-style-name="Standard">
      <style:paragraph-properties fo:margin-left="2.963cm" fo:margin-right="0cm" fo:text-align="justify" style:justify-single-word="false" fo:text-indent="3cm" style:auto-text-indent="false">
        <style:tab-stops>
          <style:tab-stop style:position="5.927cm"/>
          <style:tab-stop style:position="6.71cm"/>
          <style:tab-stop style:position="7.959cm"/>
          <style:tab-stop style:position="9.208cm"/>
          <style:tab-stop style:position="10.456cm"/>
          <style:tab-stop style:position="11.705cm"/>
          <style:tab-stop style:position="12.954cm"/>
          <style:tab-stop style:position="14.203cm"/>
          <style:tab-stop style:position="15.452cm"/>
          <style:tab-stop style:position="16.701cm"/>
          <style:tab-stop style:position="17.949cm"/>
          <style:tab-stop style:position="19.198cm"/>
          <style:tab-stop style:position="20.447cm"/>
          <style:tab-stop style:position="21.696cm"/>
        </style:tab-stops>
      </style:paragraph-properties>
      <style:text-properties style:font-name="Arial" style:font-name-complex="Arial"/>
    </style:style>
    <style:style style:name="P5" style:family="paragraph" style:parent-style-name="Standard" style:list-style-name="WW8Num2">
      <style:paragraph-properties fo:margin-left="3.598cm" fo:margin-right="0cm" fo:text-align="justify" style:justify-single-word="false" fo:text-indent="3cm" style:auto-text-indent="false">
        <style:tab-stops>
          <style:tab-stop style:position="7.197cm"/>
          <style:tab-stop style:position="7.345cm"/>
          <style:tab-stop style:position="8.594cm"/>
          <style:tab-stop style:position="9.843cm"/>
          <style:tab-stop style:position="11.091cm"/>
          <style:tab-stop style:position="12.34cm"/>
          <style:tab-stop style:position="13.589cm"/>
          <style:tab-stop style:position="14.838cm"/>
          <style:tab-stop style:position="16.087cm"/>
          <style:tab-stop style:position="17.336cm"/>
          <style:tab-stop style:position="18.584cm"/>
          <style:tab-stop style:position="19.833cm"/>
          <style:tab-stop style:position="21.082cm"/>
          <style:tab-stop style:position="22.331cm"/>
        </style:tab-stops>
      </style:paragraph-properties>
      <style:text-properties style:font-name="Arial" style:font-name-complex="Arial"/>
    </style:style>
    <style:style style:name="P6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5.249cm"/>
          <style:tab-stop style:position="6.498cm"/>
          <style:tab-stop style:position="7.747cm"/>
          <style:tab-stop style:position="8.996cm"/>
          <style:tab-stop style:position="10.245cm"/>
          <style:tab-stop style:position="11.494cm"/>
          <style:tab-stop style:position="12.742cm"/>
          <style:tab-stop style:position="13.991cm"/>
          <style:tab-stop style:position="15.24cm"/>
          <style:tab-stop style:position="16.489cm"/>
          <style:tab-stop style:position="17.738cm"/>
          <style:tab-stop style:position="18.987cm"/>
          <style:tab-stop style:position="20.235cm"/>
          <style:tab-stop style:position="21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9.25cm"/>
          <style:tab-stop style:position="10.499cm"/>
          <style:tab-stop style:position="11.748cm"/>
          <style:tab-stop style:position="12.996cm"/>
          <style:tab-stop style:position="14.245cm"/>
          <style:tab-stop style:position="15.494cm"/>
          <style:tab-stop style:position="16.743cm"/>
          <style:tab-stop style:position="17.992cm"/>
          <style:tab-stop style:position="19.241cm"/>
          <style:tab-stop style:position="20.489cm"/>
          <style:tab-stop style:position="21.738cm"/>
          <style:tab-stop style:position="22.987cm"/>
          <style:tab-stop style:position="24.236cm"/>
          <style:tab-stop style:position="25.48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13.25cm"/>
          <style:tab-stop style:position="14.499cm"/>
          <style:tab-stop style:position="15.748cm"/>
          <style:tab-stop style:position="16.997cm"/>
          <style:tab-stop style:position="18.246cm"/>
          <style:tab-stop style:position="19.495cm"/>
          <style:tab-stop style:position="20.743cm"/>
          <style:tab-stop style:position="21.992cm"/>
          <style:tab-stop style:position="23.241cm"/>
          <style:tab-stop style:position="24.49cm"/>
          <style:tab-stop style:position="25.739cm"/>
          <style:tab-stop style:position="26.988cm"/>
          <style:tab-stop style:position="28.236cm"/>
          <style:tab-stop style:position="29.4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fo:margin-left="2.32cm" fo:margin-right="0cm" style:line-height-at-least="0.501cm" fo:text-align="start" style:justify-single-word="false" fo:text-indent="0cm" style:auto-text-indent="false">
        <style:tab-stops>
          <style:tab-stop style:position="14.208cm"/>
          <style:tab-stop style:position="15.457cm"/>
          <style:tab-stop style:position="16.706cm"/>
          <style:tab-stop style:position="17.955cm"/>
          <style:tab-stop style:position="19.203cm"/>
          <style:tab-stop style:position="20.452cm"/>
          <style:tab-stop style:position="21.701cm"/>
          <style:tab-stop style:position="22.95cm"/>
          <style:tab-stop style:position="24.199cm"/>
          <style:tab-stop style:position="25.448cm"/>
          <style:tab-stop style:position="26.696cm"/>
          <style:tab-stop style:position="27.945cm"/>
          <style:tab-stop style:position="29.194cm"/>
          <style:tab-stop style:position="30.4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54/2009</text:p>
      <text:p text:style-name="P12"/>
      <text:p text:style-name="P12">"Cria o Conselho Municipal de Politica Urbana e dá outras providencias"</text:p>
      <text:p text:style-name="P8"/>
      <text:p text:style-name="P9">O Povo do Município de Pedro Leopoldo por seus representantes legais aprovou, e eu, em seu nome, sanciono a seguinte Lei:</text:p>
      <text:p text:style-name="P13"/>
      <text:p text:style-name="P2">Art. 1º. Fica criado o Conselho Municipal de Política Urbana, nos termos do disposto no Art. 194 da Lei Municipal nº 3.034, de 01 de julho de 2008.</text:p>
      <text:p text:style-name="P1"/>
      <text:p text:style-name="P1"/>
      <text:p text:style-name="P1">Art. 2º. O inciso XIII do Art. 1º da Lei Municipal 2.847, de 30 de dezembro de 2005, fica acrescido da seguinte alínea “S”:</text:p>
      <text:p text:style-name="P1"/>
      <text:p text:style-name="P3"><text:span text:style-name="T1">“Art. 1º. <text:s/></text:span></text:p>
      <text:p text:style-name="P4">.........................................................................................</text:p>
      <text:p text:style-name="P4"/>
      <text:p text:style-name="P4">XIII – Conselhos Municipais:</text:p>
      <text:p text:style-name="P4">.........................................................................................</text:p>
      <text:p text:style-name="P4"/>
      <text:list xml:id="list523588335" text:style-name="WW8Num2">
        <text:list-item>
          <text:p text:style-name="P5">Conselho Municipal de Política Urbana”</text:p>
        </text:list-item>
      </text:list>
      <text:p text:style-name="P1"/>
      <text:p text:style-name="P10"/>
      <text:p text:style-name="P10">Art. 3º. Esta Lei entra em vigor a data de sua publicação, revogadas as disposições em contrário. </text:p>
      <text:p text:style-name="P11"/>
      <text:p text:style-name="P11"/>
      <text:p text:style-name="P11"/>
      <text:p text:style-name="P7">Prefeitura do Município de Pedro Leopoldo, 25 de maio de 2009.</text:p>
      <text:p text:style-name="P7"/>
      <text:p text:style-name="P6">Atenciosamente,</text:p>
      <text:p text:style-name="P6"/>
      <text:p text:style-name="P6">DR. MARCELO JERÔNIMO GONÇALVES</text:p>
      <text:p text:style-name="P6">Prefeitura do Município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9:35:56</meta:creation-date>
    <meta:document-statistic meta:table-count="0" meta:image-count="0" meta:object-count="0" meta:page-count="1" meta:paragraph-count="15" meta:word-count="143" meta:character-count="988"/>
    <dc:date>2009-09-04T09:38:12</dc:date>
    <meta:editing-duration>PT00H02M16S</meta:editing-duration>
    <meta:editing-cycles>1</meta:editing-cycles>
    <meta:generator>OpenOffice.org/3.0$Linux OpenOffice.org_project/300m15$Build-9379</meta:generator>
  </office:meta>
</office:document-meta>
</file>