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4.064cm" style:auto-text-indent="false"/>
    </style:style>
    <style:style style:name="P2" style:family="paragraph" style:parent-style-name="Heading_20_4">
      <style:paragraph-properties fo:line-height="100%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pt" fo:country="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pt" fo:country="PT" style:font-name-complex="Ari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language="pt" fo:country="PT" style:font-name-complex="Arial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" fo:language="pt" fo:country="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fo:language="pt" fo:country="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language="pt" fo:country="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language="pt" fo:country="PT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language="pt" fo:country="PT" fo:font-style="italic" fo:font-weight="bold" style:font-style-asian="italic" style:font-weight-asian="bold" style:font-name-complex="Arial"/>
    </style:style>
    <style:style style:name="P17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language="pt" fo:country="PT" style:font-name-complex="Arial"/>
    </style:style>
    <style:style style:name="T4" style:family="text">
      <style:text-properties style:font-name-complex="Arial" style:font-size-complex="12pt" style:font-weight-complex="bold"/>
    </style:style>
    <style:style style:name="T5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JETO DE LEI N.º 59/2009, <text:s/>DE 01 DE JUNHO DE 2009.</text:span></text:p>
      <text:p text:style-name="P9"/>
      <text:p text:style-name="P9"/>
      <text:p text:style-name="P10"/>
      <text:p text:style-name="Text_20_body_20_indent"><text:span text:style-name="T2">“Altera a Lei Municipal nº 2.909, de 29 de dezembro de 2009 e dá outras providências.”</text:span></text:p>
      <text:p text:style-name="P11"/>
      <text:p text:style-name="P11"/>
      <text:p text:style-name="P11"/>
      <text:p text:style-name="P1"><text:span text:style-name="T4">A CÂMARA MUNICIPAL APROVA:</text:span></text:p>
      <text:p text:style-name="P11"/>
      <text:p text:style-name="P11"/>
      <text:p text:style-name="P11"/>
      <text:p text:style-name="P12"><text:span text:style-name="T3">Art. 1º</text:span><text:span text:style-name="T3">. O caput e o §1º do Art. 220 da Lei Municipal nº 2.909, de 29 de dezembro de 2006, passam a vigorar com a seguinte redação:</text:span></text:p>
      <text:p text:style-name="P13"/>
      <text:p text:style-name="P15">“Art. 220. O contribuinte deverá recolher, mediante guia própria, o imposto correspondente aos serviços prestados.</text:p>
      <text:p text:style-name="P16"/>
      <text:p text:style-name="P15">§1º. Serão regulamentadas por Decreto as datas limites para pagamento do Imposto Sobre Serviços de Qualquer Natureza – ISSQN;”</text:p>
      <text:p text:style-name="P16"/>
      <text:p text:style-name="P13">Art. 2º. Esta Lei entre em vigor na data de sua publicação, retroagindo seus efeitos a 1º de junho de 2009.</text:p>
      <text:p text:style-name="P13"/>
      <text:p text:style-name="P13"/>
      <text:p text:style-name="P13"/>
      <text:p text:style-name="P13"/>
      <text:p text:style-name="P13"/>
      <text:h text:style-name="P2" text:outline-level="4">JUSTIFICATIVA</text:h>
      <text:p text:style-name="P3"/>
      <text:p text:style-name="P4">Exmo. Senhor Presidente:</text:p>
      <text:p text:style-name="P4">Exmos.Senhores Vereadores:</text:p>
      <text:p text:style-name="P17"/>
      <text:p text:style-name="P14"/>
      <text:p text:style-name="P14"/>
      <text:p text:style-name="P7">Dirijo-me a Vossa Excelência e aos Excelentíssimos Edis desta Casa para encaminhar o Projeto de Lei que “Altera a Lei Municipal nº. 2.909, de 29 de dezembro de 2009, e dá outras providências”.</text:p>
      <text:p text:style-name="P7"/>
      <text:p text:style-name="P7">Na oportunidade, esclareço que a presente proposição tem como escopo a modernização e adequação de regras constantes do Código Tributário Municipal, ao Simples Nacional e ao Sistema Eletrônico de Gestão do Imposto Sobre Serviços de Qualquer Natureza.</text:p>
      <text:p text:style-name="P7"/>
      <text:p text:style-name="P7">Aproveito a oportunidade para reiterar a Vossa Excelência os protestos de elevada estima e consideração.</text:p>
      <text:p text:style-name="P7"/>
      <text:p text:style-name="P7"/>
      <text:p text:style-name="P5">Sala das Sessões, 13 de Julho de 2009</text:p>
      <text:p text:style-name="P5"/>
      <text:p text:style-name="P5"/>
      <text:p text:style-name="P5"><text:soft-page-break/></text:p>
      <text:p text:style-name="P5">Dr. Marcelo Jerônimo Gonçalves</text:p>
      <text:p text:style-name="P5">Prefeito Municipal de Pedro Leopold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.079cm" style:auto-text-indent="false"/>
      <style:text-properties style:font-name="Bookman Old Style" fo:font-size="11pt" fo:language="pt" fo:country="PT" style:font-size-asian="11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style:font-name="Bookman Old Style" fo:font-size="11pt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09:13:26</meta:creation-date>
    <meta:document-statistic meta:table-count="0" meta:image-count="0" meta:object-count="0" meta:page-count="2" meta:paragraph-count="16" meta:word-count="225" meta:character-count="1354"/>
    <dc:date>2009-09-08T09:14:08</dc:date>
    <meta:editing-duration>PT00H00M42S</meta:editing-duration>
    <meta:editing-cycles>1</meta:editing-cycles>
    <meta:generator>OpenOffice.org/3.0$Linux OpenOffice.org_project/300m15$Build-9379</meta:generator>
  </office:meta>
</office:document-meta>
</file>