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3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style:line-height-at-least="0.501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weight="bold" style:font-weight-asian="bold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1" style:family="paragraph" style:parent-style-name="Standard_20__28_user_29_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6.502cm" fo:margin-right="0cm" fo:text-align="justify" style:justify-single-word="false" fo:text-indent="0cm" style:auto-text-indent="false">
        <style:tab-stops>
          <style:tab-stop style:position="19.50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6.502cm" fo:margin-right="0cm" style:line-height-at-least="0.501cm" fo:text-indent="0cm" style:auto-text-indent="false">
        <style:tab-stops>
          <style:tab-stop style:position="14.252cm"/>
          <style:tab-stop style:position="15.501cm"/>
          <style:tab-stop style:position="16.75cm"/>
          <style:tab-stop style:position="17.999cm"/>
          <style:tab-stop style:position="19.248cm"/>
          <style:tab-stop style:position="19.505cm"/>
          <style:tab-stop style:position="20.496cm"/>
          <style:tab-stop style:position="21.745cm"/>
          <style:tab-stop style:position="22.994cm"/>
          <style:tab-stop style:position="24.243cm"/>
          <style:tab-stop style:position="25.492cm"/>
          <style:tab-stop style:position="26.741cm"/>
          <style:tab-stop style:position="27.989cm"/>
          <style:tab-stop style:position="29.238cm"/>
        </style:tab-stops>
      </style:paragraph-properties>
      <style:text-properties fo:color="#000000" fo:font-weight="bold" style:font-weight-asian="bold" style:font-weight-complex="bold"/>
    </style:style>
    <style:style style:name="P14" style:family="paragraph" style:parent-style-name="Standard_20__28_user_29_">
      <style:paragraph-properties fo:margin-left="6.502cm" fo:margin-right="0cm" style:line-height-at-least="0.501cm" fo:text-indent="0cm" style:auto-text-indent="false">
        <style:tab-stops>
          <style:tab-stop style:position="14.252cm"/>
          <style:tab-stop style:position="15.501cm"/>
          <style:tab-stop style:position="16.75cm"/>
          <style:tab-stop style:position="17.999cm"/>
          <style:tab-stop style:position="19.248cm"/>
          <style:tab-stop style:position="19.505cm"/>
          <style:tab-stop style:position="20.496cm"/>
          <style:tab-stop style:position="21.745cm"/>
          <style:tab-stop style:position="22.994cm"/>
          <style:tab-stop style:position="24.243cm"/>
          <style:tab-stop style:position="25.492cm"/>
          <style:tab-stop style:position="26.741cm"/>
          <style:tab-stop style:position="27.989cm"/>
          <style:tab-stop style:position="29.238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13.25cm"/>
          <style:tab-stop style:position="14.499cm"/>
          <style:tab-stop style:position="15.748cm"/>
          <style:tab-stop style:position="16.997cm"/>
          <style:tab-stop style:position="18.246cm"/>
          <style:tab-stop style:position="19.495cm"/>
          <style:tab-stop style:position="20.743cm"/>
          <style:tab-stop style:position="21.992cm"/>
          <style:tab-stop style:position="23.241cm"/>
          <style:tab-stop style:position="24.49cm"/>
          <style:tab-stop style:position="25.739cm"/>
          <style:tab-stop style:position="26.988cm"/>
          <style:tab-stop style:position="28.236cm"/>
          <style:tab-stop style:position="29.485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left="6.502cm" fo:margin-right="0cm" style:line-height-at-least="0.501cm" fo:text-indent="1cm" style:auto-text-indent="false">
        <style:tab-stops>
          <style:tab-stop style:position="14.252cm"/>
          <style:tab-stop style:position="15.501cm"/>
          <style:tab-stop style:position="16.75cm"/>
          <style:tab-stop style:position="17.999cm"/>
          <style:tab-stop style:position="19.248cm"/>
          <style:tab-stop style:position="19.505cm"/>
          <style:tab-stop style:position="20.496cm"/>
          <style:tab-stop style:position="21.745cm"/>
          <style:tab-stop style:position="22.994cm"/>
          <style:tab-stop style:position="24.243cm"/>
          <style:tab-stop style:position="25.492cm"/>
          <style:tab-stop style:position="26.741cm"/>
          <style:tab-stop style:position="27.989cm"/>
          <style:tab-stop style:position="29.23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Nº 3104, DE 25 DE AGOSTO DE 2009</text:p>
      <text:p text:style-name="P9"/>
      <text:p text:style-name="P9"/>
      <text:p text:style-name="P9"/>
      <text:p text:style-name="P12">"Declara de Utilidade Pública a Obra Social Condomínio Vivenda das Palmeiras e dá outras providências".</text:p>
      <text:p text:style-name="P12"/>
      <text:p text:style-name="P13"/>
      <text:p text:style-name="P13"/>
      <text:p text:style-name="P11">O Povo do Município de Pedro Leopoldo por seus representantes legais aprovou, e eu, em seu nome, sanciono a seguinte Lei:</text:p>
      <text:p text:style-name="P14"/>
      <text:p text:style-name="P1"><text:span text:style-name="T2">Art. 1.</text:span><text:span text:style-name="T3">º</text:span> Fica declarada de utilidade pública a “<text:span text:style-name="T4">Obra Social Condomínio Vivenda das Palmeiras</text:span>”<text:span text:style-name="T3">,</text:span><text:span text:style-name="T1"> neste Município.</text:span></text:p>
      <text:p text:style-name="P2"/>
      <text:p text:style-name="P1"><text:span text:style-name="T2">Art. 2.º</text:span><text:span text:style-name="T1"> <text:s/>Esta Lei entra em vigor na data da sua publicação.</text:span></text:p>
      <text:p text:style-name="P15"/>
      <text:p text:style-name="P3"><text:tab/></text:p>
      <text:p text:style-name="P16"/>
      <text:p text:style-name="P17"/>
      <text:p text:style-name="P17"/>
      <text:p text:style-name="P7">Prefeitura Municipal de Pedro Leopoldo, aos 25 de agosto de 2009.</text:p>
      <text:p text:style-name="P10"/>
      <text:p text:style-name="P10"/>
      <text:p text:style-name="P10"/>
      <text:p text:style-name="P10"/>
      <text:p text:style-name="P8">Dr. Marcelo Jerônimo Gonçalves</text:p>
      <text:p text:style-name="P8">Prefeito Municipal</text:p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9T15:35:12</meta:creation-date>
    <meta:document-statistic meta:table-count="0" meta:image-count="0" meta:object-count="0" meta:page-count="1" meta:paragraph-count="9" meta:word-count="91" meta:character-count="545"/>
    <dc:date>2009-09-09T15:35:31</dc:date>
    <meta:editing-duration>PT00H00M20S</meta:editing-duration>
    <meta:editing-cycles>1</meta:editing-cycles>
    <meta:generator>OpenOffice.org/3.0$Linux OpenOffice.org_project/300m15$Build-9379</meta:generator>
  </office:meta>
</office:document-meta>
</file>