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Standard">
      <style:paragraph-properties fo:margin-left="4.752cm" fo:margin-right="0cm" fo:text-align="justify" style:justify-single-word="false" fo:text-indent="0cm" style:auto-text-indent="false">
        <style:tab-stops>
          <style:tab-stop style:position="4.752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style:font-name="Arial" style:font-name-complex="Arial"/>
    </style:style>
    <style:style style:name="P4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_5b_Normal_5d_">
      <style:paragraph-properties fo:text-align="justify" style:justify-single-word="false"/>
    </style:style>
    <style:style style:name="P6" style:family="paragraph" style:parent-style-name="_5b_Normal_5d_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_5b_Normal_5d_">
      <style:paragraph-properties fo:margin-left="6.50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fo:margin-left="0.45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2.32cm" fo:margin-right="0cm" style:line-height-at-least="0.501cm" fo:text-align="start" style:justify-single-word="false" fo:text-indent="0cm" style:auto-text-indent="false">
        <style:tab-stops>
          <style:tab-stop style:position="14.208cm"/>
          <style:tab-stop style:position="15.457cm"/>
          <style:tab-stop style:position="16.706cm"/>
          <style:tab-stop style:position="17.955cm"/>
          <style:tab-stop style:position="19.203cm"/>
          <style:tab-stop style:position="20.452cm"/>
          <style:tab-stop style:position="21.701cm"/>
          <style:tab-stop style:position="22.95cm"/>
          <style:tab-stop style:position="24.199cm"/>
          <style:tab-stop style:position="25.448cm"/>
          <style:tab-stop style:position="26.696cm"/>
          <style:tab-stop style:position="27.945cm"/>
          <style:tab-stop style:position="29.194cm"/>
          <style:tab-stop style:position="30.44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âmara! Novo Tempo</text:p>
      <text:p text:style-name="P4">Seu Voto decidindo nossa História</text:p>
      <text:p text:style-name="P12"/>
      <text:p text:style-name="P10"/>
      <text:p text:style-name="P10"/>
      <text:p text:style-name="P10">PROJETO <text:s/>DE LEI Nº 50/2009</text:p>
      <text:p text:style-name="P11"/>
      <text:p text:style-name="P11"/>
      <text:p text:style-name="P11"/>
      <text:p text:style-name="P11"/>
      <text:p text:style-name="P7">"Revoga a Lei Municipal nº 791, de 12 de agosto de 1975, e dá outras providências."</text:p>
      <text:p text:style-name="P13"/>
      <text:p text:style-name="P13"/>
      <text:p text:style-name="P13"/>
      <text:p text:style-name="P16">O Povo do Município de Pedro Leopoldo por seus representantes legais aprovou, e eu, em seu nome, sanciono a seguinte Lei:</text:p>
      <text:p text:style-name="P15"/>
      <text:p text:style-name="P15"/>
      <text:p text:style-name="P13"/>
      <text:p text:style-name="P5"><text:span text:style-name="T2"><text:tab/>Art. 1º.</text:span><text:span text:style-name="T1"> Fica r</text:span>evogada a Lei Municipal nº 791, de 12 de agosto de 1975, que <text:span text:style-name="T4">“</text:span>Ratifica participação do Município na Associação dos Municípios da Região Metropolitana de Belo Horizonte<text:span text:style-name="T4">”.</text:span></text:p>
      <text:p text:style-name="P1"/>
      <text:p text:style-name="P2"><text:span text:style-name="T5"><text:tab/><text:tab/> <text:s text:c="3"/></text:span><text:span text:style-name="T6">Art. 2º.</text:span><text:span text:style-name="T7"> </text:span><text:span text:style-name="T3">Esta Lei entra em vigor na data de sua publicação, revogadas as disposições em contrário.</text:span></text:p>
      <text:p text:style-name="P3"/>
      <text:p text:style-name="P14"/>
      <text:p text:style-name="P14"/>
      <text:p text:style-name="P9">Prefeitura de Pedro Leopoldo, aos 13 de maio de 2009</text:p>
      <text:p text:style-name="P8"/>
      <text:p text:style-name="P8"/>
      <text:p text:style-name="P8"/>
      <text:p text:style-name="P9">DR. MARCELO JERÔNIMO GONÇALVES</text:p>
      <text:p text:style-name="P9">Prefeitura do Município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Arial" style:font-size-asian="10pt" style:font-name-complex="Times New Roman" style:font-size-complex="10pt" style:language-complex="ar" style:country-complex="SA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4:07:42</meta:creation-date>
    <meta:document-statistic meta:table-count="0" meta:image-count="0" meta:object-count="0" meta:page-count="1" meta:paragraph-count="10" meta:word-count="118" meta:character-count="693"/>
    <dc:date>2009-09-10T14:14:26</dc:date>
    <meta:editing-duration>PT00H06M44S</meta:editing-duration>
    <meta:editing-cycles>1</meta:editing-cycles>
    <meta:generator>OpenOffice.org/3.0$Linux OpenOffice.org_project/300m15$Build-9379</meta:generator>
  </office:meta>
</office:document-meta>
</file>