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.353cm" fo:line-height="100%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line-height-at-least="0.501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1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6.00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6.001cm" fo:margin-right="0cm" fo:margin-top="0cm" fo:margin-bottom="0cm" style:line-height-at-least="0.501cm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6.001cm" fo:margin-right="0cm" fo:margin-top="0cm" fo:margin-bottom="0cm" style:line-height-at-least="0.501cm" fo:text-indent="3cm" style:auto-text-indent="false" style:text-autospace="none"/>
      <style:text-properties style:font-name="Arial" style:font-name-complex="Arial"/>
    </style:style>
    <style:style style:name="P17" style:family="paragraph" style:parent-style-name="Standard">
      <style:paragraph-properties fo:margin-left="2cm" fo:margin-right="0cm" fo:margin-top="0cm" fo:margin-bottom="0cm" style:line-height-at-least="0.501cm" fo:text-align="center" style:justify-single-word="false" fo:text-indent="0cm" style:auto-text-indent="false" style:text-autospace="non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Câmara novo tempo,</text:p>
      <text:p text:style-name="P9">seu voto decidindo nossa história!</text:p>
      <text:p text:style-name="P7"/>
      <text:p text:style-name="P7"/>
      <text:p text:style-name="P7"/>
      <text:p text:style-name="P7"/>
      <text:p text:style-name="P7"/>
      <text:p text:style-name="P7">PROJETO DE RESOLUÇÃO Nº 17/2009</text:p>
      <text:p text:style-name="P8"/>
      <text:p text:style-name="P8"/>
      <text:p text:style-name="P8"/>
      <text:p text:style-name="P14"><text:span text:style-name="T1">“Dispõe sobre a aprovação de contas do Poder Executivo do exercício de 2001, com as ressalvas apontadas pelo Tribunal de Contas.”</text:span></text:p>
      <text:p text:style-name="P10"/>
      <text:p text:style-name="P10"/>
      <text:p text:style-name="P11">A CÂMARA MUNICIPAL DE PEDRO LEOPOLDO <text:s/>A P R O V A:</text:p>
      <text:p text:style-name="P12"><text:s/></text:p>
      <text:p text:style-name="P15"/>
      <text:p text:style-name="P1"><text:span text:style-name="T3">Art. 1º</text:span><text:span text:style-name="T2"> - Ficam aprovadas, com as ressalvas apontadas pelo Tribunal de Contas, as contas do Poder Executivo, referentes ao Exercício de 2001.</text:span></text:p>
      <text:p text:style-name="P2"/>
      <text:p text:style-name="P1"><text:span text:style-name="T3">Art. 2º</text:span><text:span text:style-name="T2"> - Revogam-se as disposições em contrário.</text:span></text:p>
      <text:p text:style-name="P2"/>
      <text:p text:style-name="P1"><text:span text:style-name="T3">Art. 3º</text:span><text:span text:style-name="T2">- A presente Resolução entra em vigor na data de sua publicação.</text:span></text:p>
      <text:p text:style-name="P3"><text:s/></text:p>
      <text:p text:style-name="P16"/>
      <text:p text:style-name="P17">Sala das Sessões, em 05 de outubro de 2009.</text:p>
      <text:p text:style-name="P4"/>
      <text:p text:style-name="P4"/>
      <text:p text:style-name="P5">REGINALDO ALVES SARAIVA</text:p>
      <text:p text:style-name="P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Calibri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idico2</meta:initial-creator>
    <meta:creation-date>2009-10-06T13:53:00</meta:creation-date>
    <dc:creator>assessoria4</dc:creator>
    <dc:date>2009-10-06T13:58:00</dc:date>
    <meta:print-date>2009-10-06T13:58:00</meta:print-date>
    <meta:editing-cycles>3</meta:editing-cycles>
    <meta:editing-duration>PT00H08M00S</meta:editing-duration>
    <meta:document-statistic meta:table-count="0" meta:image-count="0" meta:object-count="0" meta:page-count="1" meta:paragraph-count="13" meta:word-count="104" meta:character-count="601"/>
    <meta:generator>BrOffice.org/3.0$Linux OpenOffice.org_project/300m15$Build-9379</meta:generator>
  </office:meta>
</office:document-meta>
</file>