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_5b_Normal_5d_" style:master-page-name="Standard">
      <style:paragraph-properties fo:text-align="justify" style:justify-single-word="false" style:page-number="auto"/>
    </style:style>
    <style:style style:name="P3" style:family="paragraph" style:parent-style-name="_5b_Normal_5d_">
      <style:paragraph-properties fo:margin-left="6.001cm" fo:margin-right="0cm" fo:text-align="justify" style:justify-single-word="false" fo:text-indent="0cm" style:auto-text-indent="false"/>
    </style:style>
    <style:style style:name="P4" style:family="paragraph" style:parent-style-name="_5b_Normal_5d_">
      <style:paragraph-properties fo:margin-left="6.001cm" fo:margin-right="0cm" fo:text-align="justify" style:justify-single-word="false" fo:text-indent="0cm" style:auto-text-indent="false"/>
      <style:text-properties fo:color="#000000"/>
    </style:style>
    <style:style style:name="P5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6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fo:color="#000000"/>
    </style:style>
    <style:style style:name="P7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-0.751cm"/>
          <style:tab-stop style:position="0.497cm"/>
          <style:tab-stop style:position="1.746cm"/>
          <style:tab-stop style:position="2.995cm"/>
          <style:tab-stop style:position="4.244cm"/>
          <style:tab-stop style:position="5.493cm"/>
          <style:tab-stop style:position="6.742cm"/>
          <style:tab-stop style:position="7.99cm"/>
          <style:tab-stop style:position="9.239cm"/>
          <style:tab-stop style:position="10.488cm"/>
          <style:tab-stop style:position="11.737cm"/>
          <style:tab-stop style:position="12.986cm"/>
          <style:tab-stop style:position="14.235cm"/>
          <style:tab-stop style:position="15.483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-0.751cm"/>
          <style:tab-stop style:position="0.497cm"/>
          <style:tab-stop style:position="1.746cm"/>
          <style:tab-stop style:position="2.995cm"/>
          <style:tab-stop style:position="4.244cm"/>
          <style:tab-stop style:position="5.493cm"/>
          <style:tab-stop style:position="6.742cm"/>
          <style:tab-stop style:position="7.99cm"/>
          <style:tab-stop style:position="9.239cm"/>
          <style:tab-stop style:position="10.488cm"/>
          <style:tab-stop style:position="11.737cm"/>
          <style:tab-stop style:position="12.986cm"/>
          <style:tab-stop style:position="14.235cm"/>
          <style:tab-stop style:position="15.483cm"/>
        </style:tab-stops>
      </style:paragraph-properties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fo:color="#000000" style:font-name="Arial" style:font-name-asian="Arial" style:font-name-complex="Arial"/>
    </style:style>
    <style:style style:name="P16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fo:color="#000000" style:font-name="Arial" style:font-name-asian="Arial" style:font-name-complex="Arial"/>
    </style:style>
    <style:style style:name="P18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19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-4.752cm"/>
          <style:tab-stop style:position="-3.503cm"/>
          <style:tab-stop style:position="-2.254cm"/>
          <style:tab-stop style:position="-1.005cm"/>
          <style:tab-stop style:position="0.243cm"/>
          <style:tab-stop style:position="1.492cm"/>
          <style:tab-stop style:position="2.741cm"/>
          <style:tab-stop style:position="3.99cm"/>
          <style:tab-stop style:position="5.239cm"/>
          <style:tab-stop style:position="6.488cm"/>
          <style:tab-stop style:position="7.736cm"/>
          <style:tab-stop style:position="8.985cm"/>
          <style:tab-stop style:position="10.234cm"/>
          <style:tab-stop style:position="11.483cm"/>
        </style:tab-stops>
      </style:paragraph-properties>
      <style:text-properties style:font-name="Arial" style:font-name-asian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text-underline-mode="skip-white-space" style:text-line-through-mode="skip-white-space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âmara! Novo Tempo</text:span></text:p>
      <text:p text:style-name="P1">Seu Voto decidindo nossa História</text:p>
      <text:p text:style-name="P9"><text:span text:style-name="T2"><text:s/></text:span><text:s/></text:p>
      <text:p text:style-name="P11"/>
      <text:p text:style-name="P10"><text:span text:style-name="T4">PROJETO</text:span><text:span text:style-name="T5"> DE </text:span><text:span text:style-name="T4">LEI</text:span><text:span text:style-name="T5"> </text:span><text:span text:style-name="T4">N</text:span><text:span text:style-name="T5">º 58/2009</text:span></text:p>
      <text:p text:style-name="P12"/>
      <text:p text:style-name="P12"/>
      <text:p text:style-name="P12"/>
      <text:p text:style-name="P3"><text:span text:style-name="T3">"Revoga o item 7.5 do Anexo I - TABELA PARA LANÇAMENTO DAS TAXAS INSTITUÍDAS PELO MUNICÍPIO - da Lei nº 2.909, de 29 de dezembro de 2006 e dá outras providências". </text:span></text:p>
      <text:p text:style-name="P4"/>
      <text:p text:style-name="P15"/>
      <text:p text:style-name="P15"/>
      <text:p text:style-name="P15"/>
      <text:p text:style-name="P14"><text:span text:style-name="T8">A CÂMARA MUNICIPAL DE PEDRO LEOPOLDO A P R O V A : </text:span></text:p>
      <text:p text:style-name="P16"/>
      <text:p text:style-name="P16"/>
      <text:p text:style-name="P16"/>
      <text:p text:style-name="P5"><text:span text:style-name="T3">Art. 1º. Fica revogado o item 7.5 do Anexo I - TABELA PARA LANÇAMENTO DAS TAXAS INSTITUÍDAS PELO MUNICÍPIO - da Lei nº 2.909, de 29 de dezembro de 2006.</text:span></text:p>
      <text:p text:style-name="P6"/>
      <text:p text:style-name="P6">Art. 2º. Esta Lei entra em vigor na data de sua publicação, retroagindo seus efeitos a 1º de junho de 2009.</text:p>
      <text:p text:style-name="P17"/>
      <text:p text:style-name="P17"/>
      <text:p text:style-name="P17"/>
      <text:p text:style-name="P17"/>
      <text:p text:style-name="P13">JUSTIFICATIVA</text:p>
      <text:p text:style-name="P18"/>
      <text:p text:style-name="P18"/>
      <text:p text:style-name="P5">Exmo. Sr. Presidente,</text:p>
      <text:p text:style-name="P5">Exmos. Srs. Vereadores, </text:p>
      <text:p text:style-name="P5"/>
      <text:p text:style-name="P5"><text:span text:style-name="T9">Dirigo-me a Vossa Excel</text:span>ência e aos Excelentíssimos Vereadores desta Casa para encaminhar o Projeto de Lei que <text:span text:style-name="T7">"Revoga o item 7.5 do Anexo I - TABELA PARA LANÇAMENTO DAS TAXAS INSTITUÍDAS PELO MUNICÍPIO - da Lei nº 2.909, de 29 de dezembro de 2006 e dá outras providências"</text:span><text:span text:style-name="T3">. </text:span></text:p>
      <text:p text:style-name="P5"/>
      <text:p text:style-name="P5"><text:span text:style-name="T9">Na oportunidade, esclare</text:span>ço que a presente proposição tem como escopo a modernização de regras constantes do Código Tributário Municipal e tem como objetivo a agilização do processo de Autorização para Impressão de Documentos Fiscais - AIDF, não mais justificando a cobrança da Taxa de Expediente para o serviço, que será disponibilizada via WEB, a partir da publicação da presente Lei.</text:p>
      <text:p text:style-name="P5"/>
      <text:p text:style-name="P5">Com estas considerações, envia-se a proposição à elevada consideração de Vossas Excelências, para apreciação em caráter de urgência. </text:p>
      <text:p text:style-name="P19"/>
      <text:p text:style-name="P19"/>
      <text:p text:style-name="P19"/>
      <text:p text:style-name="P8"><text:soft-page-break/><text:span text:style-name="T6">Sala das Sessões, em 08 de Junho de 2009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2:26:33</meta:creation-date>
    <meta:document-statistic meta:table-count="0" meta:image-count="0" meta:object-count="0" meta:page-count="2" meta:paragraph-count="15" meta:word-count="250" meta:character-count="1443"/>
    <dc:date>2009-10-15T12:27:06</dc:date>
    <meta:editing-duration>PT00H00M33S</meta:editing-duration>
    <meta:editing-cycles>1</meta:editing-cycles>
    <meta:generator>OpenOffice.org/3.0$Linux OpenOffice.org_project/300m15$Build-9379</meta:generator>
  </office:meta>
</office:document-meta>
</file>