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01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501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501cm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501cm" fo:text-align="center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line-height-at-least="0.501cm" fo:text-align="center" style:justify-single-word="false" style:text-autospace="none"/>
    </style:style>
    <style:style style:name="P10" style:family="paragraph" style:parent-style-name="Standard">
      <style:paragraph-properties fo:margin-left="0cm" fo:margin-right="0cm" style:line-height-at-least="0.501cm" fo:text-indent="3cm" style:auto-text-indent="false" style:text-autospace="none"/>
      <style:text-properties style:font-name="Arial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fo:color="#000000" style:font-name="Arial" style:font-name-complex="Ari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style:font-name="Arial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494cm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494cm"/>
        </style:tab-stops>
      </style:paragraph-properties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2.469cm"/>
        </style:tab-stops>
      </style:paragraph-properties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2.469cm"/>
        </style:tab-stops>
      </style:paragraph-properties>
      <style:text-properties fo:color="#000000" style:font-name="Arial" style:font-name-complex="Arial" style:font-weight-complex="bold"/>
    </style:style>
    <style:style style:name="P18" style:family="paragraph" style:parent-style-name="Text_20_body">
      <style:paragraph-properties fo:margin-left="0cm" fo:margin-right="0cm" style:line-height-at-least="0.501cm" fo:text-align="justify" style:justify-single-word="false" fo:text-indent="2.445cm" style:auto-text-indent="false" style:text-autospace="none"/>
    </style:style>
    <style:style style:name="P19" style:family="paragraph" style:parent-style-name="_5b_Normal_5d_" style:master-page-name="Standard">
      <style:paragraph-properties style:line-height-at-least="0.353cm" style:page-number="auto"/>
      <style:text-properties fo:font-weight="bold" style:font-weight-asian="bold" style:font-name-complex="Arial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complex="Arial" style:font-weight-complex="bold"/>
    </style:style>
    <style:style style:name="T4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âmara! Novo Tempo</text:p>
      <text:p text:style-name="P2">Seu Voto decidindo nossa História</text:p>
      <text:p text:style-name="P4"/>
      <text:p text:style-name="P4">INDICAÇÃO Nº 429/2009</text:p>
      <text:p text:style-name="P5"/>
      <text:p text:style-name="P5"/>
      <text:p text:style-name="P6">Excelentíssimo Senhor </text:p>
      <text:p text:style-name="P6">Reginaldo Alves Saraiva</text:p>
      <text:p text:style-name="P6">Presidente da Câmara Municipal</text:p>
      <text:p text:style-name="P6">Pedro Leopoldo/MG</text:p>
      <text:p text:style-name="P6"/>
      <text:p text:style-name="P6">Senhor Presidente,</text:p>
      <text:p text:style-name="P6"/>
      <text:p text:style-name="P8"><text:tab/> <text:s text:c="2"/>No uso de minhas atribuições regimentais, indico ao Excelentíssimo Senhor Prefeito determinar ao setor competente a construção de um refeitório na Escola Alice Municipal Lobato Martins, no Bairro Romero de Carvalho, neste Município. </text:p>
      <text:p text:style-name="P10"/>
      <text:p text:style-name="P3">J U S T I F I C A T I V A</text:p>
      <text:p text:style-name="P3"/>
      <text:p text:style-name="P18"><text:span text:style-name="T2">Tendo em vista a minha grande preocupação em relação à comunidade do Romero Carvalho e adjacentes, é que proponho essa medida. As escolas não devem preocupar somente com a alfabetização da criança, mas é muito importante que se preocupe primeiramente com o desenvolvimento do período preparatório, com a estimulação de todos os pré-requisitos como ser limpa e organizada, </text:span><text:span text:style-name="T1">ter salas adequadas que devem ser limpas, arejadas, amplas e </text:span><text:span text:style-name="T2">ambientes de estimulação, ter amplo espaço externo, com variedade de recursos para recreação e principalmente refeitório limpos e amplos. <text:s text:c="4"/></text:span></text:p>
      <text:p text:style-name="P11"><text:tab/>Hoje, na escola Alice Lobato, a merenda, as reuniões com pais de alunos e outras atividades são realizadas no pátio e com isso, atrapalham o andamento das aulas.</text:p>
      <text:p text:style-name="P12"/>
      <text:p text:style-name="P14"><text:span text:style-name="T3"><text:s text:c="2"/></text:span><text:span text:style-name="T1">É importante lembrar que a pré-escola é o começo da longa caminhada escolar de seus filhos, por isso, deve ser um bom começo, que proporcione alegria e satisfação para a criança. </text:span></text:p>
      <text:p text:style-name="P13"/>
      <text:p text:style-name="P15"><text:span text:style-name="T1"><text:s text:c="4"/><text:tab/><text:tab/>Levando em consideração não só as suas expectativas em relação à escola, mas principalmente as da criança, procurando por uma boa escola, que seja adequada às necessidades dos alunos, que ofereça bom ambiente e bons serviços. </text:span></text:p>
      <text:p text:style-name="P15"><text:span text:style-name="T1"><text:tab/><text:tab/>Cabe ressaltar que a pré-escola é o começo da longa caminhada escolar das crianças, por isso, deve ser um bom começo, que proporcione alegria e satisfação para as mesmas.</text:span></text:p>
      <text:p text:style-name="P16"><text:span text:style-name="T1"><text:tab/><text:tab/></text:span><text:span text:style-name="T3">Desta forma, o objetivo da indicação é facilitar, o acesso dos alunos, professores, monitores e visitantes, trazer segurança e conforto aos mesmos além de contribuir para o aprendizado .</text:span></text:p>
      <text:p text:style-name="P17"><text:tab/>Ciente da sua preocupação em prestar um trabalho de qualidade e voltado para a educação, aguardo que a proposição seja atendida na medida do possível.</text:p>
      <text:p text:style-name="P9"><text:span text:style-name="T2">Sala das Sessões, 26 de outubro de 2009.</text:span></text:p>
      <text:p text:style-name="P7"/>
      <text:p text:style-name="P1">GERALDO DA CRUZ ALVES ANDRADE - Louro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font-name-complex="Calibri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08:54:20</meta:creation-date>
    <meta:document-statistic meta:table-count="0" meta:image-count="0" meta:object-count="0" meta:page-count="1" meta:paragraph-count="20" meta:word-count="351" meta:character-count="2190"/>
    <dc:date>2009-10-28T08:56:03</dc:date>
    <meta:editing-duration>PT00H01M43S</meta:editing-duration>
    <meta:editing-cycles>1</meta:editing-cycles>
    <meta:generator>OpenOffice.org/3.0$Linux OpenOffice.org_project/300m15$Build-9379</meta:generator>
  </office:meta>
</office:document-meta>
</file>