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2.469cm"/>
        </style:tab-stops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2.469cm"/>
        </style:tab-stops>
      </style:paragraph-properties>
      <style:text-properties fo:color="#000000" style:font-name="Arial" style:font-name-complex="Arial" style:font-weight-complex="bold"/>
    </style:style>
    <style:style style:name="P3" style:family="paragraph" style:parent-style-name="Text_20_body">
      <style:paragraph-properties fo:margin-left="0cm" fo:margin-right="0cm" style:line-height-at-least="0.501cm" fo:text-align="justify" style:justify-single-word="false" fo:text-indent="2.445cm" style:auto-text-indent="false" style:text-autospace="none"/>
      <style:text-properties style:font-name="Arial" style:font-name-complex="Arial"/>
    </style:style>
    <style:style style:name="P4" style:family="paragraph" style:parent-style-name="Standard">
      <style:paragraph-properties style:line-height-at-least="0.501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501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501cm" style:text-autospace="none"/>
      <style:text-properties style:font-name="Arial" style:font-name-complex="Arial"/>
    </style:style>
    <style:style style:name="P11" style:family="paragraph" style:parent-style-name="Standard">
      <style:paragraph-properties style:line-height-at-least="0.501cm" fo:text-align="center" style:justify-single-word="false" style:text-autospace="non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style:line-height-at-least="0.501cm" fo:text-indent="3cm" style:auto-text-indent="false" style:text-autospace="none"/>
      <style:text-properties style:font-name="Arial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/>
    </style:style>
    <style:style style:name="T2" style:family="text">
      <style:text-properties fo:color="#000000" style:font-name="Arial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 Nº 430/2009</text:p>
      <text:p text:style-name="P9"/>
      <text:p text:style-name="P9"/>
      <text:p text:style-name="P10">Excelentíssimo Senhor </text:p>
      <text:p text:style-name="P10">Reginaldo Alves Saraiva</text:p>
      <text:p text:style-name="P10">Presidente da Câmara Municipal</text:p>
      <text:p text:style-name="P10">Pedro Leopoldo/MG</text:p>
      <text:p text:style-name="P10"/>
      <text:p text:style-name="P10">Senhor Presidente,</text:p>
      <text:p text:style-name="P10"/>
      <text:p text:style-name="P12"><text:tab/> <text:s text:c="2"/>No uso de minhas atribuições regimentais, indico ao Excelentíssimo Senhor Prefeito determinar ao setor competente a construção de uma praça no espaço reservado, junto à Escola Alice Municipal Lobato Martins, no Conjunto Romero de Carvalho, neste Município. </text:p>
      <text:p text:style-name="P13"/>
      <text:p text:style-name="P6">J U S T I F I C A T I V A</text:p>
      <text:p text:style-name="P6"/>
      <text:p text:style-name="P3">Sabemos que a Escola Municipal Alice Lobato Martins, é reconhecida pela qualidade do serviço oferecido, pautada na participação, trabalho em equipe e no respeito mútuo. Entretanto, a mesma precisa de lazer/recreação para as crianças. E como tem um espaço reservado, junto à instituição, o mesmo poderá ser melhor aproveitado. </text:p>
      <text:p text:style-name="P1"><text:span text:style-name="T1"><text:tab/><text:tab/>Portanto, </text:span><text:span text:style-name="T2">é de extrema importância a proposta, visando melhorar o visual da escola, e ainda, contribuir e muito para a criançada correr e desenvolver suas brincadeiras.</text:span></text:p>
      <text:p text:style-name="P2"><text:tab/>Ciente da sua preocupação em prestar um trabalho de qualidade e voltado para o social, aguardo que a proposição seja atendida na medida do possível.</text:p>
      <text:p text:style-name="P1"/>
      <text:p text:style-name="P11">Sala das Sessões, 26 de outubro de 2009.</text:p>
      <text:p text:style-name="P11"/>
      <text:p text:style-name="P11"/>
      <text:p text:style-name="P4">GERALDO DA CRUZ ALVES ANDRADE - Louro</text:p>
      <text:p text:style-name="P7">Vereador</text:p>
      <text:p text:style-name="P13"/>
      <text:p text:style-name="P6">J U S T I F I C A T I V A</text:p>
      <text:p text:style-name="P6"/>
      <text:p text:style-name="P3">Sabemos que a Escola Municipal Alice Lobato Martins, é reconhecida pela qualidade do serviço oferecido, pautada na participação, trabalho em equipe e no respeito mútuo. Entretanto, a mesma precisa de lazer/recreação para as crianças. E como tem um espaço reservado, junto à instituição, o mesmo poderá ser melhor aproveitado. </text:p>
      <text:p text:style-name="P1"><text:span text:style-name="T1"><text:tab/><text:tab/>Portanto, </text:span><text:span text:style-name="T2">é de extrema importância a proposta, visando melhorar o visual da escola, e ainda, contribuir e muito para a criançada correr e desenvolver suas brincadeiras.</text:span></text:p>
      <text:p text:style-name="P2"><text:tab/>Ciente da sua preocupação em prestar um trabalho de qualidade e voltado para o social, aguardo que a proposição seja atendida na medida do possível.</text:p>
      <text:p text:style-name="P1"/>
      <text:p text:style-name="P11">Sala das Sessões, 26 de outubro de 2009.</text:p>
      <text:p text:style-name="P11"/>
      <text:p text:style-name="P11"/>
      <text:p text:style-name="P4"><text:soft-page-break/>GERALDO DA CRUZ ALVES ANDRADE - Louro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09:01:33</meta:creation-date>
    <dc:date>2009-10-28T09:04:35</dc:date>
    <meta:editing-duration>PT00H03M02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2" meta:paragraph-count="21" meta:word-count="311" meta:character-count="1902"/>
  </office:meta>
</office:document-meta>
</file>