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9.753cm"/>
        </style:tab-stops>
      </style:paragraph-properties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936/2009</text:p>
      <text:p text:style-name="P4"/>
      <text:p text:style-name="P4"/>
      <text:p text:style-name="P2">Proposição: Indicação</text:p>
      <text:p text:style-name="P2"/>
      <text:p text:style-name="P2">Vereador: Geraldo - Louro</text:p>
      <text:p text:style-name="P2"/>
      <text:p text:style-name="P3">Assunto: conclusão ou termino do muro da Escola Alice Lobato Martins, Romero Carvalho. </text:p>
      <text:p text:style-name="P3"/>
      <text:p text:style-name="P2"><text:s/></text:p>
      <text:p text:style-name="P3">Indexação/ Verbete/ Palavras-chave: muro – Alice Lobato Martins – Romero Carvalho</text:p>
      <text:p text:style-name="P2"/>
      <text:p text:style-name="P2"/>
      <text:p text:style-name="P2">Protocolado por (Representante): Cida</text:p>
      <text:p text:style-name="P2"/>
      <text:p text:style-name="P2">Recebido por (Assessoria Parlamentar): Cleusa</text:p>
      <text:p text:style-name="P2"/>
      <text:p text:style-name="P1">Data: 20/10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09:08:56</meta:creation-date>
    <meta:document-statistic meta:table-count="0" meta:image-count="0" meta:object-count="0" meta:page-count="1" meta:paragraph-count="9" meta:word-count="44" meta:character-count="334"/>
    <dc:date>2009-10-29T09:10:00</dc:date>
    <meta:editing-duration>PT00H01M04S</meta:editing-duration>
    <meta:editing-cycles>1</meta:editing-cycles>
    <meta:generator>OpenOffice.org/3.0$Linux OpenOffice.org_project/300m15$Build-9379</meta:generator>
  </office:meta>
</office:document-meta>
</file>