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37/2009</text:p>
      <text:p text:style-name="P4"/>
      <text:p text:style-name="P4"/>
      <text:p text:style-name="P2">Proposição: Indicação</text:p>
      <text:p text:style-name="P2"/>
      <text:p text:style-name="P2">Vereador: Geraldo - Louro</text:p>
      <text:p text:style-name="P2"/>
      <text:p text:style-name="P3">Assunto: vacinação anti- rábica (cão e gato) sejam feitas nas praças públicas</text:p>
      <text:p text:style-name="P3"/>
      <text:p text:style-name="P2"><text:s/></text:p>
      <text:p text:style-name="P3">Indexação/ Verbete/ Palavras-chave: vacinação anti – rábica <text:s/></text:p>
      <text:p text:style-name="P2"/>
      <text:p text:style-name="P2"/>
      <text:p text:style-name="P2">Protocolado por (Representante): Cida</text:p>
      <text:p text:style-name="P2"/>
      <text:p text:style-name="P2">Recebido por (Assessoria Parlamentar): Cleusa</text:p>
      <text:p text:style-name="P2"/>
      <text:p text:style-name="P1">Data: 20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09:13:59</meta:creation-date>
    <meta:document-statistic meta:table-count="0" meta:image-count="0" meta:object-count="0" meta:page-count="1" meta:paragraph-count="9" meta:word-count="39" meta:character-count="304"/>
    <dc:date>2009-10-29T09:14:26</dc:date>
    <meta:editing-duration>PT00H00M27S</meta:editing-duration>
    <meta:editing-cycles>1</meta:editing-cycles>
    <meta:generator>OpenOffice.org/3.0$Linux OpenOffice.org_project/300m15$Build-9379</meta:generator>
  </office:meta>
</office:document-meta>
</file>