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>
        <style:tab-stops>
          <style:tab-stop style:position="9.753cm"/>
        </style:tab-stops>
      </style:paragraph-properties>
      <style:text-properties style:font-name="Arial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COLO Nº 943/2009</text:p>
      <text:p text:style-name="P4"/>
      <text:p text:style-name="P4"/>
      <text:p text:style-name="P2">Proposição: Indicação</text:p>
      <text:p text:style-name="P2"/>
      <text:p text:style-name="P2">Vereador: Lúcio Mauro de Matos Carvalho e Silva</text:p>
      <text:p text:style-name="P2"/>
      <text:p text:style-name="P3">Assunto: Indico a instalação de redutores de velocidade na Rua Maurício de Azevedo à altura dos nºs 157, 223 e 401; Rua Andrade Pinto, à altura dos nºs 249 e 352; Rua José Pedroca, nºs 110 e 266; e Av. Juca Belisário à altura dos nºs 111 e 310, situadas no Bairro Magalhẽs. </text:p>
      <text:p text:style-name="P3"/>
      <text:p text:style-name="P2"><text:s/></text:p>
      <text:p text:style-name="P3">Indexação/ Verbete/ Palavras-chave: Redutores de Velocidade – Rua Maurício de Azevedo - Rua Andrade Pinto - Rua José Pedroca – Av. Juca Belisário – Bairro Magalhães.</text:p>
      <text:p text:style-name="P2"/>
      <text:p text:style-name="P2"/>
      <text:p text:style-name="P2">Protocolado por (Representante): Gisele</text:p>
      <text:p text:style-name="P2"/>
      <text:p text:style-name="P2">Recebido por (Assessoria Parlamentar): Cristina</text:p>
      <text:p text:style-name="P2"/>
      <text:p text:style-name="P1">Data: 26/10/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13:03:26</meta:creation-date>
    <meta:document-statistic meta:table-count="0" meta:image-count="0" meta:object-count="0" meta:page-count="1" meta:paragraph-count="9" meta:word-count="103" meta:character-count="631"/>
    <dc:date>2009-10-29T13:03:53</dc:date>
    <meta:editing-duration>PT00H00M28S</meta:editing-duration>
    <meta:editing-cycles>1</meta:editing-cycles>
    <meta:generator>OpenOffice.org/3.0$Linux OpenOffice.org_project/300m15$Build-9379</meta:generator>
  </office:meta>
</office:document-meta>
</file>