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style:text-autospace="none">
        <style:tab-stops>
          <style:tab-stop style:position="9.753cm"/>
        </style:tab-stops>
      </style:paragraph-properties>
      <style:text-properties style:font-name="Arial" style:font-name-complex="Arial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978/2009</text:p>
      <text:p text:style-name="P1"/>
      <text:p text:style-name="P1"/>
      <text:p text:style-name="P2">Proposição: Título Cidadania Honorária ao Pastor Eliseu Fernandes de Oliveira – Pastor Presidente da <text:s/>Igreja Assembléia de Deus.</text:p>
      <text:p text:style-name="P2"/>
      <text:p text:style-name="P2">Vereador:João Claudino Sena – Kal Sena</text:p>
      <text:p text:style-name="P2"/>
      <text:p text:style-name="P3">Assunto: Concede Título de Cidadania Honorária <text:s/>ao Pastor Elizeu Fernandes de Oliveira – Pastor Presidente das <text:s/>Igrejas Assembléias de Deus <text:s/>- pela comemoração dos <text:s/>50 anos disseminando a doutrina Cristã, em Pedro Leopoldo.</text:p>
      <text:p text:style-name="P2"><text:s/></text:p>
      <text:p text:style-name="P3">Indexação/ Verbete/ Palavras-chave: Cidadão Honorário</text:p>
      <text:p text:style-name="P2"/>
      <text:p text:style-name="P2"/>
      <text:p text:style-name="P2">Protocolado por (Representante): Luiza</text:p>
      <text:p text:style-name="P2"/>
      <text:p text:style-name="P2">Recebido por (Assessoria Parlamentar): Darlene</text:p>
      <text:p text:style-name="P2"/>
      <text:p text:style-name="P4">Data: 17/11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6T08:42:36</meta:creation-date>
    <meta:print-date>2009-11-16T09:30:00</meta:print-date>
    <meta:editing-duration>PT574H15M57S</meta:editing-duration>
    <dc:date>2009-12-09T09:10:24</dc:date>
    <meta:generator>BrOffice.org/3.0$Linux OpenOffice.org_project/300m15$Build-9379</meta:generator>
    <meta:editing-cycles>2</meta:editing-cycles>
    <meta:document-statistic meta:table-count="0" meta:image-count="0" meta:object-count="0" meta:page-count="1" meta:paragraph-count="9" meta:word-count="76" meta:character-count="564"/>
  </office:meta>
</office:document-meta>
</file>