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5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12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DICAÇÃO Nº 04/2011</text:p>
      <text:p text:style-name="P7"/>
      <text:p text:style-name="P7"/>
      <text:p text:style-name="P7"/>
      <text:p text:style-name="P7"/>
      <text:p text:style-name="P7"/>
      <text:p text:style-name="P12">Excelentíssimo Senhor Osmar Costa</text:p>
      <text:p text:style-name="P12">Presidente da Câmara Municipal</text:p>
      <text:p text:style-name="P12">Pedro Leopoldo/MG</text:p>
      <text:p text:style-name="P8"/>
      <text:p text:style-name="P8"/>
      <text:p text:style-name="P8"/>
      <text:p text:style-name="P8">Senhor Presidente,</text:p>
      <text:p text:style-name="P8"/>
      <text:p text:style-name="P8"/>
      <text:p text:style-name="P8"/>
      <text:p text:style-name="P9">No uso de minhas atribuições regimentais, reitero ao Excelentíssimo Senhor Prefeito a indicação 05/2010, para determinar ao setor competente, a cobertura da quadra de esportes e iluminação do Parque Jardim das Crianças, no Conjunto Habitacional Amélia Torres de Freitas.</text:p>
      <text:p text:style-name="P11"/>
      <text:p text:style-name="P11"/>
      <text:p text:style-name="P11"/>
      <text:p text:style-name="P5">J U S T I F I C A T I V A</text:p>
      <text:p text:style-name="P5"/>
      <text:p text:style-name="P5"/>
      <text:p text:style-name="P5"/>
      <text:p text:style-name="P3">A melhoraria na infra-estrutura da quadra de esportes e do Parque Jardim das Crianças visa oferecer melhores condições de utilização do espaço pela comunidade.</text:p>
      <text:p text:style-name="P2"/>
      <text:p text:style-name="P2">A falta de iluminação no parque contribui para a ação de pessoas mal intencionadas, causando insegurança aos usuários e aos transeuntes. </text:p>
      <text:p text:style-name="P2"/>
      <text:p text:style-name="P2">Diante disso, no intuito de trazer não só a segurança, mas também contribuir para o embelezamento do local e o lazer dos usuários do parque e da quadra, aguardo o atendimento desta indicação.</text:p>
      <text:p text:style-name="P1"/>
      <text:p text:style-name="P4"/>
      <text:p text:style-name="P4"><text:s/></text:p>
      <text:p text:style-name="P10">Sala das Sessões, <text:s/>07 de fevereiro de 2011.</text:p>
      <text:p text:style-name="P10"/>
      <text:p text:style-name="P10"/>
      <text:p text:style-name="P10"/>
      <text:p text:style-name="P6">LÚCIO MAURO DE MATOS CARVALHO SILVA</text:p>
      <text:p text:style-name="P6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2" style:display-name="Fonte parág. padrão2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1-18T14:55:30</dc:date>
    <meta:print-date>2009-12-14T14:32:00</meta:print-date>
    <meta:editing-cycles>5</meta:editing-cycles>
    <meta:editing-duration>PT00H09M09S</meta:editing-duration>
    <meta:generator>BrOffice.org/3.0$Linux OpenOffice.org_project/300m15$Build-9379</meta:generator>
    <meta:document-statistic meta:table-count="0" meta:image-count="0" meta:object-count="0" meta:page-count="1" meta:paragraph-count="14" meta:word-count="162" meta:character-count="1000"/>
  </office:meta>
</office:document-meta>
</file>