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03/2011</text:p>
      <text:p text:style-name="P3"/>
      <text:p text:style-name="P3"/>
      <text:p text:style-name="P3"/>
      <text:p text:style-name="P3"/>
      <text:p text:style-name="P4">Excelentíssimo Senhor Osmar Costa</text:p>
      <text:p text:style-name="P4">Presidente da Câmara Municipal</text:p>
      <text:p text:style-name="P4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reitero ao Excelentíssimo Senhor Prefeito a indicação 04/2010, a qual<text:span text:style-name="T1"> indicou a realização de estudos que viabilizassem </text:span>a criação de uma creche municipal para atender as comunidades do Conjunto Habitacional Amélia Torres de Freitas e dos Bairros Dona Júlia, Magalhães, Serra Negra e Roberto Belisário.</text:p>
      <text:p text:style-name="P4"/>
      <text:p text:style-name="P4"/>
      <text:p text:style-name="P7">J U S T I F I C A T I V A</text:p>
      <text:p text:style-name="P7"/>
      <text:p text:style-name="P1">A educação é um direito fundamental de todo ser humano e para garanti-los o Estado deve proporcionar o acesso a creches e pré-escolas às crianças de zero a seis anos de idade e socializar um atendimento de qualidade a população mais desassistida na área da saúde. </text:p>
      <text:p text:style-name="P1"/>
      <text:p text:style-name="P1">O desenvolvimento saudável do cidadão e, principalmente da criança, é de fundamental importância ao progresso do país.</text:p>
      <text:p text:style-name="P9"/>
      <text:p text:style-name="P9">A implantação de creches possibilita às mães trabalharem fora, deixando seus filhos sob os cuidados de pessoas responsáveis e competentes. Além disso, as crianças terão maior segurança alimentar e melhor preparação para o processo de escolarização.</text:p>
      <text:p text:style-name="P9"/>
      <text:p text:style-name="P9">Desta forma, o atendimento à presente indicação trará grandes benefícios e muita tranquilidade aos moradores das comunidades do Conjunto Habitacional Amélia Torres e dos Bairros Dona Júlia, Magalhães, Serra Negra e Roberto Belisário.</text:p>
      <text:p text:style-name="P9"/>
      <text:p text:style-name="P2"/>
      <text:p text:style-name="P2"><text:s/></text:p>
      <text:p text:style-name="P6">Sala das Sessões, <text:s/>07 de fevereiro de 2011.</text:p>
      <text:p text:style-name="P6"/>
      <text:p text:style-name="P6"/>
      <text:p text:style-name="P6"/>
      <text:p text:style-name="P8">LÚCIO MAURO DE MATOS CARVALHO SILVA</text:p>
      <text:p text:style-name="P8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2" style:display-name="Fonte parág. padrão2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1-21T13:38:16</dc:date>
    <meta:print-date>2010-01-29T09:51:00</meta:print-date>
    <meta:editing-cycles>6</meta:editing-cycles>
    <meta:editing-duration>PT00H11M08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228" meta:character-count="1449"/>
  </office:meta>
</office:document-meta>
</file>