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size-asian="12pt" style:font-size-complex="12pt"/>
    </style:style>
    <style:style style:name="P11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DICAÇÃO Nº 12/2011</text:p>
      <text:p text:style-name="P1"/>
      <text:p text:style-name="P1"/>
      <text:p text:style-name="P1"/>
      <text:p text:style-name="P1"/>
      <text:p text:style-name="P1"/>
      <text:p text:style-name="P2">Excelentíssimo Senhor Osmar Costa</text:p>
      <text:p text:style-name="P2">Presidente da Câmara Municipal</text:p>
      <text:p text:style-name="P2">Pedro Leopoldo/MG</text:p>
      <text:p text:style-name="P2"/>
      <text:p text:style-name="P2"/>
      <text:p text:style-name="P2"/>
      <text:p text:style-name="P2">Senhor Presidente,</text:p>
      <text:p text:style-name="P2"/>
      <text:p text:style-name="P2"/>
      <text:p text:style-name="P2"/>
      <text:p text:style-name="P3">No uso de minhas atribuições regimentais, reitero ao Excelentíssimo Senhor Prefeito a indicação nº 36/2010, que indicou a construção de um muro no entorno da garagem da Prefeitura, localizada no Bairro Felipe Cláudio de Sales.</text:p>
      <text:p text:style-name="P3"/>
      <text:p text:style-name="P3"/>
      <text:p text:style-name="P3"/>
      <text:p text:style-name="P8"/>
      <text:p text:style-name="P5">J U S T I F I C A T I V A</text:p>
      <text:p text:style-name="P5"/>
      <text:p text:style-name="P5"/>
      <text:p text:style-name="P5"/>
      <text:p text:style-name="P7">Sabemos que os carros são guardados nesta garagem após o expediente, feriado e finais de semana. Esses veículos representam parcela considerável do patrimônio do município e ao estacionar e apanhar os carros, os motoristas ficam expostos à ação de pessoas mal intencionadas.</text:p>
      <text:p text:style-name="P7"/>
      <text:p text:style-name="P7">Cabe ressaltar que a garagem se encontra distante do centro da cidade e com a falta do muro, fica vulnerável a assaltos. </text:p>
      <text:p text:style-name="P7"/>
      <text:p text:style-name="P7">Portanto, a proposição objetiva, sobretudo, a segurança dos veículos e dos servidores que fazem a ronda no período noturno.</text:p>
      <text:p text:style-name="P7"/>
      <text:p text:style-name="P11"/>
      <text:p text:style-name="P10"><text:s/></text:p>
      <text:p text:style-name="P4">Sala das Sessões, <text:s/>14 de fevereiro de 2011.</text:p>
      <text:p text:style-name="P4"/>
      <text:p text:style-name="P6"/>
      <text:p text:style-name="P6"/>
      <text:p text:style-name="P6">LÚCIO MAURO DE MATOS CARVALHO SILVA</text:p>
      <text:p text:style-name="P6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2-09T08:50:15</dc:date>
    <meta:print-date>2011-02-09T08:49:03</meta:print-date>
    <meta:editing-cycles>7</meta:editing-cycles>
    <meta:editing-duration>PT00H11M01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163" meta:character-count="987"/>
  </office:meta>
</office:document-meta>
</file>