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6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 Nº 11/2011</text:p>
      <text:p text:style-name="P2"/>
      <text:p text:style-name="P2"/>
      <text:p text:style-name="P2"/>
      <text:p text:style-name="P3">Excelentíssimo Senhor Osmar Costa</text:p>
      <text:p text:style-name="P3">Presidente da Câmara Municipal</text:p>
      <text:p text:style-name="P3">Pedro Leopoldo/MG</text:p>
      <text:p text:style-name="P3"/>
      <text:p text:style-name="P3"/>
      <text:p text:style-name="P3">Senhor Presidente,</text:p>
      <text:p text:style-name="P3"/>
      <text:p text:style-name="P3"/>
      <text:p text:style-name="P4">No uso de minhas atribuições regimentais, reitero ao Excelentíssimo Senhor Prefeito a indicação 21/2010, para determinar ao setor competente a reforma do prédio central da Prefeitura Municipal de Pedro Leopoldo, incluindo limpeza das fachadas, instalação de calhas, reforma das janelas, do telhado e dos banheiros.</text:p>
      <text:p text:style-name="P4"/>
      <text:p text:style-name="P4"/>
      <text:p text:style-name="P4"/>
      <text:p text:style-name="P6">J U S T I F I C A T I V A</text:p>
      <text:p text:style-name="P6"/>
      <text:p text:style-name="P6"/>
      <text:p text:style-name="P6"/>
      <text:p text:style-name="P9">A reforma tem como objetivo dar um aspecto físico melhor ao prédio da Prefeitura, com uma visão mais ampla, conservada, limpa e com banheiros em condições dignas de serem utilizados. </text:p>
      <text:p text:style-name="P9"/>
      <text:p text:style-name="P9">Portanto, é relevante providenciar esta proposição para o bem de todos os contribuintes que utilizam os serviços da Prefeitura e principalmente dos servidores.</text:p>
      <text:p text:style-name="P8"/>
      <text:p text:style-name="P8"/>
      <text:p text:style-name="P10"><text:s/></text:p>
      <text:p text:style-name="P5">Sala das Sessões, 14 de fevereiro de 2011.</text:p>
      <text:p text:style-name="P5"/>
      <text:p text:style-name="P5"/>
      <text:p text:style-name="P5"/>
      <text:p text:style-name="P7">LÚCIO MAURO DE MATOS CARVALHO SILVA</text:p>
      <text:p text:style-name="P7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4:54:00</meta:creation-date>
    <dc:date>2011-02-09T08:45:50</dc:date>
    <meta:print-date>2010-02-01T17:44:00</meta:print-date>
    <meta:editing-cycles>5</meta:editing-cycles>
    <meta:editing-duration>PT00H06M15S</meta:editing-duration>
    <meta:generator>BrOffice.org/3.0$Linux OpenOffice.org_project/300m15$Build-9379</meta:generator>
    <meta:document-statistic meta:table-count="0" meta:image-count="0" meta:object-count="0" meta:page-count="1" meta:paragraph-count="13" meta:word-count="143" meta:character-count="898"/>
  </office:meta>
</office:document-meta>
</file>