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4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6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left="0cm" fo:margin-right="0cm" style:line-height-at-least="0.353cm" fo:text-indent="3cm" style:auto-text-indent="false" style:text-autospace="none"/>
      <style:text-properties style:font-name="Arial" style:font-name-complex="Arial"/>
    </style:style>
    <style:style style:name="P9" style:family="paragraph" style:parent-style-name="_5b_Normal_5d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_5b_Normal_5d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/>
    </style:style>
    <style:style style:name="P11" style:family="paragraph" style:parent-style-name="Standard_20__28_user_29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 Nº 09/2011</text:p>
      <text:p text:style-name="P2"/>
      <text:p text:style-name="P2"/>
      <text:p text:style-name="P2"/>
      <text:p text:style-name="P2"/>
      <text:p text:style-name="P2"/>
      <text:p text:style-name="P3">Excelentíssimo Senhor Osmar Costa</text:p>
      <text:p text:style-name="P3">Presidente da Câmara Municipal</text:p>
      <text:p text:style-name="P3">Pedro Leopoldo/MG</text:p>
      <text:p text:style-name="P3"/>
      <text:p text:style-name="P3"/>
      <text:p text:style-name="P3">Senhor Presidente,</text:p>
      <text:p text:style-name="P3"/>
      <text:p text:style-name="P3"/>
      <text:p text:style-name="P4">No uso de minhas atribuições regimentais, reitero ao Excelentíssimo Senhor Prefeito a indicação 19/2010, para determinar ao setor competente a pavimentação asfáltica da Rua Alameda dos Jacarandás, em Santo Antônio da Barra, nesse Município. </text:p>
      <text:p text:style-name="P4"/>
      <text:p text:style-name="P4"/>
      <text:p text:style-name="P8"/>
      <text:p text:style-name="P6">J U S T I F I C A T I V A</text:p>
      <text:p text:style-name="P6"/>
      <text:p text:style-name="P6"/>
      <text:p text:style-name="P6"/>
      <text:p text:style-name="P9">Obras de urbanização, como pavimentação asfáltica, colocação de meio-fio e canaletas, facilitam o acesso dos moradores e dos veículos às vias, bem como, contribuem para a valorização dos imóveis localizados nas proximidades. </text:p>
      <text:p text:style-name="P11"/>
      <text:p text:style-name="P11">Sem a devida pavimentação as ruas acumulam poeira, lama, e principalmente buracos que causam transtornos aos transeuntes, moradores e dificultam o trânsito local.</text:p>
      <text:p text:style-name="P11"/>
      <text:p text:style-name="P11">Desta forma, a proposição indicada se faz extremamente necessária, pois trará maior acessibilidade, segurança e tranquilidade para a população.</text:p>
      <text:p text:style-name="P11"/>
      <text:p text:style-name="P11"/>
      <text:p text:style-name="P10"><text:s/></text:p>
      <text:p text:style-name="P5">Sala das Sessões, 14 de fevereiro de 2011.</text:p>
      <text:p text:style-name="P5"/>
      <text:p text:style-name="P5"/>
      <text:p text:style-name="P5"/>
      <text:p text:style-name="P7">LÚCIO MAURO DE MATOS CARVALHO SILVA</text:p>
      <text:p text:style-name="P7">Vereador -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2" style:display-name="Fonte parág. padrão2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2cm" fo:margin-bottom="2.2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ICAÇÃO Nº </dc:title>
    <meta:initial-creator>assessoria1</meta:initial-creator>
    <meta:creation-date>2009-09-11T14:54:00</meta:creation-date>
    <dc:date>2011-02-09T08:42:56</dc:date>
    <meta:print-date>2011-02-09T08:42:46</meta:print-date>
    <meta:editing-cycles>6</meta:editing-cycles>
    <meta:editing-duration>PT00H06M12S</meta:editing-duration>
    <meta:generator>BrOffice.org/3.0$Linux OpenOffice.org_project/300m15$Build-9379</meta:generator>
    <meta:document-statistic meta:table-count="0" meta:image-count="0" meta:object-count="0" meta:page-count="1" meta:paragraph-count="14" meta:word-count="153" meta:character-count="1013"/>
  </office:meta>
</office:document-meta>
</file>