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9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 Nº 08/2011</text:p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3"/>
      <text:p text:style-name="P3"/>
      <text:p text:style-name="P4">No uso de minhas atribuições regimentais, reitero ao Excelentíssimo Senhor Prefeito a indicação 18/2010, para determinar ao setor competente o recapeamento asfáltico completo da Rua Lúcio Cardoso Teixeira e da Rua José Pires Xavier Sobrinho, no Bairro Triângulo.</text:p>
      <text:p text:style-name="P4"/>
      <text:p text:style-name="P4"/>
      <text:p text:style-name="P8"/>
      <text:p text:style-name="P6">J U S T I F I C A T I V A</text:p>
      <text:p text:style-name="P6"/>
      <text:p text:style-name="P6"/>
      <text:p text:style-name="P6"/>
      <text:p text:style-name="P9">Esta proposição de se fazer o recapeamento completo da ruas objetiva minimizar os acidentes provocados pelos buracos abertos devido a falta de manutenção do asfalto. São inúmeras as reclamações dos motoristas que têm seus veículos danificados devido aos buracos <text:s/>nas pistas. </text:p>
      <text:p text:style-name="P11"/>
      <text:p text:style-name="P11"/>
      <text:p text:style-name="P10"><text:s/></text:p>
      <text:p text:style-name="P5">Sala das Sessões, 14 de fevereiro de 2011.</text:p>
      <text:p text:style-name="P5"/>
      <text:p text:style-name="P5"/>
      <text:p text:style-name="P5"/>
      <text:p text:style-name="P7">LÚCIO MAURO DE MATOS CARVALHO SILVA</text:p>
      <text:p text:style-name="P7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09T08:41:03</dc:date>
    <meta:print-date>2010-02-01T17:44:00</meta:print-date>
    <meta:editing-cycles>5</meta:editing-cycles>
    <meta:editing-duration>PT00H06M47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24" meta:character-count="779"/>
  </office:meta>
</office:document-meta>
</file>