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66cm" fo:margin-left="0cm" fo:margin-right="-0.067cm" table:align="margins" style:writing-mode="lr-tb"/>
    </style:style>
    <style:style style:name="Tabela1.A" style:family="table-column">
      <style:table-column-properties style:column-width="17.066cm" style:rel-column-width="967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0.002cm solid #000001"/>
    </style:style>
    <style:style style:name="P1" style:family="paragraph" style:parent-style-name="Standard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tyle="italic" style:font-style-asian="italic" style:font-style-complex="italic"/>
    </style:style>
    <style:style style:name="P2" style:family="paragraph" style:parent-style-name="Standard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4" style:family="paragraph" style:parent-style-name="Standard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3cm" fo:margin-right="0cm" style:line-height-at-least="0.501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3cm" fo:margin-right="0cm" style:line-height-at-least="0.501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6.502cm" fo:margin-right="0cm" style:line-height-at-least="0.501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6.502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6.502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left="0cm" fo:margin-right="0cm" style:line-height-at-least="0.501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6.502cm" fo:margin-right="0cm" fo:text-indent="-2.849cm" style:auto-text-indent="false">
        <style:tab-stops>
          <style:tab-stop style:position="4.00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left="4.099cm" fo:margin-right="0cm" style:line-height-at-least="0.501cm" fo:text-indent="-3.999cm" style:auto-text-indent="false">
        <style:tab-stops>
          <style:tab-stop style:position="0.049cm"/>
          <style:tab-stop style:position="1.249cm"/>
          <style:tab-stop style:position="2.498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15"/>
      <text:p text:style-name="P15"/>
      <text:p text:style-name="P15">PORTARIA Nº 06/2011</text:p>
      <text:p text:style-name="P6"/>
      <text:p text:style-name="P5"/>
      <text:p text:style-name="P5"/>
      <text:p text:style-name="P17">Concede Férias Prêmio a Servidora Darlene Ribeiro Trindade Santos </text:p>
      <text:p text:style-name="P7"/>
      <text:p text:style-name="P8"/>
      <text:p text:style-name="P18">O Presidente da Câmara Municipal de Pedro Leopoldo, <text:s/>Vereador Osmar Costa , no uso de suas atribuições legais,</text:p>
      <text:p text:style-name="P8"/>
      <text:p text:style-name="P14"><text:span text:style-name="T2">Considerando o pedido da <text:s/>Servidora </text:span><text:span text:style-name="T1">Darlene Ribeiro Trindade Santos </text:span></text:p>
      <text:p text:style-name="P11"/>
      <text:p text:style-name="P14"><text:span text:style-name="T2">Considerando existir o </text:span><text:span text:style-name="T3">direito adquirido</text:span><text:span text:style-name="T4">,</text:span><text:span text:style-name="T2"> conforme Estatuto dos Servidores Públicos para concessão de </text:span><text:span text:style-name="T3">Férias Prêmio</text:span><text:span text:style-name="T2"> como informa o Departamento Contábil / Tesouraria, referente ao decênio do período de 01/10/1997 a 2007.</text:span></text:p>
      <text:p text:style-name="P11"/>
      <text:p text:style-name="P12"/>
      <text:p text:style-name="P16"><text:s text:c="55"/>RESOLVE: </text:p>
      <text:p text:style-name="P11"/>
      <text:p text:style-name="P11"/>
      <text:p text:style-name="P13"><text:span text:style-name="T2">Art.1º - Conceder a Servidora</text:span><text:span text:style-name="T1"> Darlene Ribeiro Trindade Santos</text:span><text:span text:style-name="T2"> ocupante do cargo de </text:span><text:span text:style-name="T1">Agente Legislativo de Plenário</text:span><text:span text:style-name="T2">, </text:span><text:span text:style-name="T1">Um <text:s/>Mês </text:span><text:span text:style-name="T2"><text:s/>do período de direito de </text:span><text:span text:style-name="T1">Férias</text:span><text:span text:style-name="T2"> </text:span><text:span text:style-name="T1">Prêmio</text:span><text:span text:style-name="T2"> do decênio de 1997 <text:s/>para ser gozado em janeiro de 2011,</text:span></text:p>
      <text:p text:style-name="P10"/>
      <text:p text:style-name="P10">Art. 2º. <text:s/>Ficando assim o restante de 3 (Três ) meses para o gozo das férias prêmio referente ao decênio de 1997 a 2007</text:p>
      <text:p text:style-name="P10"/>
      <text:p text:style-name="P10"><text:s text:c="2"/>Registra-se, Publique-se, Cumpra- se.</text:p>
      <text:p text:style-name="P9"/>
      <text:p text:style-name="P9"/>
      <text:p text:style-name="P9"/>
      <text:p text:style-name="P2">Câmara Municipal de Pedro Leopoldo, 03 de Janeiro de 2011</text:p>
      <text:p text:style-name="P1"/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Osmar Costa </text:p>
          </table:table-cell>
        </table:table-row>
        <table:table-row table:style-name="Tabela1.1">
          <table:table-cell table:style-name="Tabela1.A1" office:value-type="string">
            <text:p text:style-name="P4">Presidente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2T09:44:22</meta:creation-date>
    <meta:print-date>2011-01-12T09:57:42</meta:print-date>
    <dc:date>2011-01-14T15:34:21</dc:date>
    <meta:editing-duration>PT01H13M15S</meta:editing-duration>
    <meta:editing-cycles>3</meta:editing-cycles>
    <meta:generator>BrOffice.org/3.0$Linux OpenOffice.org_project/300m15$Build-9379</meta:generator>
    <meta:document-statistic meta:table-count="1" meta:image-count="0" meta:object-count="0" meta:page-count="1" meta:paragraph-count="12" meta:word-count="149" meta:character-count="1003"/>
    <meta:user-defined meta:name="Informações 1"/>
    <meta:user-defined meta:name="Informações 2"/>
    <meta:user-defined meta:name="Informações 3"/>
    <meta:user-defined meta:name="Informações 4"/>
  </office:meta>
</office:document-meta>
</file>