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fo:font-style="italic" style:font-style-asian="italic"/>
    </style:style>
    <style:style style:name="P7" style:family="paragraph" style:parent-style-name="Standard">
      <style:paragraph-properties fo:margin-left="2.413cm" fo:margin-right="0cm" fo:text-align="justify" style:justify-single-word="false" fo:text-indent="0cm" style:auto-text-indent="false"/>
      <style:text-properties fo:font-style="italic" style:font-style-asian="italic" style:font-weight-complex="bold"/>
    </style:style>
    <style:style style:name="P8" style:family="paragraph" style:parent-style-name="Standard">
      <style:paragraph-properties fo:margin-left="2.41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fo:font-style="italic" style:font-style-asian="italic" style:font-weight-complex="bold"/>
    </style:style>
    <style:style style:name="P12" style:family="paragraph" style:parent-style-name="Recuo_20_de_20_corpo_20_de_20_texto_20_2">
      <style:text-properties style:font-name="Times New Roman" fo:font-style="italic" fo:font-weight="normal" style:font-style-asian="italic" style:font-weight-asian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weight-complex="bold"/>
    </style:style>
    <style:style style:name="P14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weight-complex="bold"/>
    </style:style>
    <style:style style:name="P15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1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weight-complex="bold"/>
    </style:style>
    <style:style style:name="P18" style:family="paragraph" style:parent-style-name="Title">
      <style:paragraph-properties fo:margin-left="4.995cm" fo:margin-right="0cm" fo:text-align="start" style:justify-single-word="false" fo:text-indent="0.101cm" style:auto-text-indent="false">
        <style:tab-stops>
          <style:tab-stop style:position="3.117cm"/>
        </style:tab-stops>
      </style:paragraph-properties>
      <style:text-properties fo:font-style="italic" fo:font-weight="normal" style:font-style-asian="italic" style:font-weight-asian="normal" style:font-name-complex="Arial"/>
    </style:style>
    <style:style style:name="P19" style:family="paragraph" style:parent-style-name="Title">
      <style:paragraph-properties fo:margin-left="4.995cm" fo:margin-right="0cm" fo:text-align="start" style:justify-single-word="false" fo:text-indent="0.101cm" style:auto-text-indent="false">
        <style:tab-stops>
          <style:tab-stop style:position="3.117cm"/>
        </style:tab-stops>
      </style:paragraph-properties>
      <style:text-properties fo:font-style="italic" fo:font-weight="bold" style:font-style-asian="italic" style:font-weight-asian="bold" style:font-name-complex="Arial" style:font-weight-complex="bold"/>
    </style:style>
    <style:style style:name="P20" style:family="paragraph" style:parent-style-name="Heading_20_5">
      <style:text-properties style:font-name="Times New Roman" fo:font-size="12pt" fo:font-style="italic" fo:font-weight="normal" style:font-size-asian="12pt" style:font-style-asian="italic" style:font-weight-asian="normal"/>
    </style:style>
    <style:style style:name="P21" style:family="paragraph" style:parent-style-name="Heading_20_5"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4" style:family="text">
      <style:text-properties style:font-name="Times New Roman" fo:font-size="12pt" fo:font-style="italic" style:font-size-asian="12pt" style:font-style-asian="italic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weight-complex="bold"/>
    </style:style>
    <style:style style:name="T9" style:family="text">
      <style:text-properties fo:color="#ff0000" fo:font-style="italic" style:font-style-asian="italic"/>
    </style:style>
    <style:style style:name="T10" style:family="text">
      <style:text-properties fo:font-size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3" style:family="text">
      <style:text-properties fo:font-weight="normal"/>
    </style:style>
    <style:style style:name="T14" style:family="text">
      <style:text-properties style:font-size-asian="12pt"/>
    </style:style>
    <style:style style:name="T15" style:family="text">
      <style:text-properties style:font-weight-asian="normal"/>
    </style:style>
    <style:style style:name="T16" style:family="text">
      <style:text-properties style:font-style-asian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8"/>
      <text:p text:style-name="P18"/>
      <text:p text:style-name="P19">Primeiro Termo de 2011</text:p>
      <text:p text:style-name="P3"/>
      <text:p text:style-name="P3"/>
      <text:p text:style-name="P3"/>
      <text:p text:style-name="P12">Segundo <text:s text:c="2"/>Termo Aditivo ao Contrato nº 29/2009 de Prestação de Serviços Telefônicos e de Internet para a Câmara Municipal de Pedro Leopoldo </text:p>
      <text:p text:style-name="P7"/>
      <text:p text:style-name="P8"><text:span text:style-name="T8">Contrato de Prestação de Serviços e Manutenção de Telefonia e Internet da Câmara Municipal de Pedro Leopoldo <text:s/></text:span><text:span text:style-name="T7"><text:s/>que entre si celebram, de um lado a Câmara Municipal de Pedro Leopoldo, <text:s/>Minas Gerais, inscrita no CNPJ. sob o n.º </text:span><text:span text:style-name="T9">20.131.090/0001-67</text:span><text:span text:style-name="T7">com sede administrativa na Rua <text:s/></text:span><text:span text:style-name="T9">Doutor Cristiano Otoni nº 555</text:span><text:span text:style-name="T7"> Bairro Centro, Pedro Leopoldo , Minas Gerais, neste ato representada pelo Presidente, Sr</text:span><text:span text:style-name="T9"> Osmar Costa <text:s/>, brasileiro, Casado, <text:s/>CI nº M -157012 expedida pela SSP-MG e CPF079.693.176-34 </text:span><text:span text:style-name="T7"><text:s/>doravante denominada simplesmente contratante, e de outro lado a Empresa <text:s/>Telecomdados Serviços Ltda ,com sede administrativa na Rua Cristiano Otoni nº 552, Centro, <text:s/>representado pelo Sr. <text:s/>Ricardo Motta de Mello <text:s text:c="2"/>C.I M <text:s/>564863 <text:s/>e CPF 102.465.416-87 denominada simplesmente contratada, para a prestação de Serviço e Manutenção de Telefonia e Internet <text:s/>para Câmara Municipal de Pedro Leopoldo cuja celebração foi autorizada por processo de licitação <text:s/>nº 23/2009 na modalidade <text:s/>Pregão Presencial <text:s/>010/2009 que se regerá pelas regras estabelecidas na Lei 8.666/93 e pelas cláusulas e condições seguintes:</text:span></text:p>
      <text:p text:style-name="P9"/>
      <text:p text:style-name="P2">Considerando que o presente Termo Aditivo é de interesse da Contratante;</text:p>
      <text:p text:style-name="P2"/>
      <text:p text:style-name="P2">Considerando que o objeto do contrato foi plenamente atendido pela Contratada;</text:p>
      <text:p text:style-name="P2"/>
      <text:p text:style-name="P2">Considerando que a contratada vem prestando os serviços de acordo com as exigências da área <text:s/>da contratante;</text:p>
      <text:p text:style-name="P10"/>
      <text:p text:style-name="P2">Considerando a satisfação com os serviços são prestados pela <text:s/>Contratada;</text:p>
      <text:p text:style-name="P2"/>
      <text:p text:style-name="P2">Considerando a necessidade de prorrogação do prazo de vigência do contrato citado, previsto no contrato original e nos termos , da Lei Federal nº 8.666/93.</text:p>
      <text:p text:style-name="P17"/>
      <text:h text:style-name="P21" text:outline-level="5"><text:span text:style-name="T5"><text:s text:c="34"/></text:span><text:span text:style-name="T4">CLÁUSULA PRIMEIRA: DO OBJETO</text:span></text:h>
      <text:p text:style-name="P1"/>
      <text:p text:style-name="P5"><text:span text:style-name="T7">O presente termo aditivo tem por objeto alterar as disposições da Cláusula <text:s text:c="2"/>do Contrato de Prestação de Serviços e Manutenção de Telefonia e Internet <text:s/>da Câmara Municipal de Pedro Leopoldo <text:s/>firmado pelos contratantes em </text:span><text:span text:style-name="T9">­­­01/11/2009 ais </text:span><text:span text:style-name="T7"><text:s/>quais passam a ter a seguinte redação:</text:span></text:p>
      <text:p text:style-name="P1"/>
      <text:p text:style-name="P11"/>
      <text:p text:style-name="P11"/>
      <text:p text:style-name="P13"><text:s text:c="37"/><text:span text:style-name="T17"><text:s/>“CLÁUSULA <text:s text:c="2"/>QUARTA : DO PRAZO</text:span></text:p>
      <text:p text:style-name="P14"/>
      <text:p text:style-name="P15">O presente contrato terá validade de <text:s/>03 de janeiro <text:s/>a <text:s/>31 de <text:s/>dezembro de 2011 podendo ser renovado mediante manifestação das partes em termo aditivo ou rescindido, a qualquer tempo, por convenção entre as partes, ou, ainda, </text:p>
      <text:p text:style-name="P15"><text:soft-page-break/></text:p>
      <text:p text:style-name="P15"/>
      <text:p text:style-name="P15"/>
      <text:p text:style-name="P15"/>
      <text:p text:style-name="P15">unilateralmente, sob aviso, com prazo mínimo de 30 (trinta) dias, pela parte desistente à outra.”</text:p>
      <text:h text:style-name="P20" text:outline-level="5"/>
      <text:h text:style-name="Heading_20_5" text:outline-level="5"><text:span text:style-name="T2"><text:s text:c="30"/></text:span>CLÁUSULA <text:s/>SEGUNDA <text:span text:style-name="T7"><text:s/>: </text:span><text:span text:style-name="T12">Das Disposições Gerais <text:s text:c="2"/></text:span></text:h>
      <text:p text:style-name="P16"/>
      <text:p text:style-name="P2">Ratificam-se todas as demais cláusulas e condições do Contrato de Prestação de Serviços <text:s/>Telefônicos e de Internet da Câmara <text:s/>Municipal de Pedro Leopoldo , firmado em 01/11/2009 <text:s/>permanecendo válidas e inalteradas as não expressamente modificadas por este segundo <text:s text:c="2"/>Termo Aditivo.</text:p>
      <text:p text:style-name="P2"/>
      <text:p text:style-name="P2">E, por estarem, assim, justas e contratadas, as partes assinam o presente Termo Aditivo em 02 (duas) vias de igual forma e teor, na presença das testemunhas. </text:p>
      <text:p text:style-name="P2"/>
      <text:p text:style-name="P2">Pedro Leopoldo, <text:s/>03 de <text:s/>Janeiro <text:s text:c="2"/>de 2011</text:p>
      <text:p text:style-name="P2"/>
      <text:p text:style-name="P1"><text:s text:c="49"/>_____________________________________</text:p>
      <text:p text:style-name="P6">Osmar Costa </text:p>
      <text:p text:style-name="P4">Presidente</text:p>
      <text:p text:style-name="P4">Câmara Municipal de Pedro Leopoldo </text:p>
      <text:p text:style-name="P4"/>
      <text:p text:style-name="P4"/>
      <text:p text:style-name="P4"/>
      <text:p text:style-name="P1"><text:s text:c="29"/>__________________________________________________</text:p>
      <text:p text:style-name="P1"><text:s text:c="54"/>Ricardo Motta de Mello </text:p>
      <text:p text:style-name="P1"><text:s text:c="56"/>Telecomdados Serviço Ltda </text:p>
      <text:p text:style-name="P4"/>
      <text:p text:style-name="P2">Testemunhas:</text:p>
      <text:p text:style-name="P2"/>
      <text:p text:style-name="P2"/>
      <text:p text:style-name="P2">____________________________ <text:s text:c="23"/>__________________________ <text:s text:c="20"/></text:p>
      <text:p text:style-name="P2">C.I <text:s text:c="70"/>C.I </text:p>
      <text:p text:style-name="P2">CPF <text:s text:c="67"/>CPF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5.53cm" fo:margin-right="0cm" fo:text-align="justify" style:justify-single-word="false" fo:text-indent="0cm" style:auto-text-indent="false"/>
      <style:text-properties style:font-name="Century Gothic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style:font-name="Century Gothic" fo:font-size="13pt" fo:font-weight="bold" style:font-size-asian="13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0T10:02:19</meta:creation-date>
    <dc:date>2011-01-10T17:05:27</dc:date>
    <meta:editing-duration>PT00H43M11S</meta:editing-duration>
    <meta:editing-cycles>3</meta:editing-cycles>
    <meta:generator>BrOffice.org/3.0$Linux OpenOffice.org_project/300m15$Build-9379</meta:generator>
    <meta:print-date>2011-01-10T16:59:33</meta:print-date>
    <meta:document-statistic meta:table-count="0" meta:image-count="0" meta:object-count="0" meta:page-count="2" meta:paragraph-count="28" meta:word-count="510" meta:character-count="3893"/>
    <meta:user-defined meta:name="Informações 1"/>
    <meta:user-defined meta:name="Informações 2"/>
    <meta:user-defined meta:name="Informações 3"/>
    <meta:user-defined meta:name="Informações 4"/>
  </office:meta>
</office:document-meta>
</file>