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tyle="italic" style:font-style-asian="italic"/>
    </style:style>
    <style:style style:name="P7" style:family="paragraph" style:parent-style-name="Standard">
      <style:paragraph-properties fo:margin-left="2.413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8" style:family="paragraph" style:parent-style-name="Standard">
      <style:paragraph-properties fo:margin-left="2.41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12" style:family="paragraph" style:parent-style-name="Recuo_20_de_20_corpo_20_de_20_texto_20_2">
      <style:text-properties style:font-name="Times New Roman" fo:font-style="italic" fo:font-weight="normal" style:font-style-asian="italic" style:font-weight-asian="normal"/>
    </style:style>
    <style:style style:name="P13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fo:font-style="italic" style:font-style-asian="italic" style:font-weight-complex="bold"/>
    </style:style>
    <style:style style:name="P14" style:family="paragraph" style:parent-style-name="Standard">
      <style:paragraph-properties fo:margin-left="2.514cm" fo:margin-right="0cm" fo:text-align="center" style:justify-single-word="false" fo:text-indent="0cm" style:auto-text-indent="false"/>
      <style:text-properties fo:font-style="italic" style:font-style-asian="italic" style:font-weight-complex="bold"/>
    </style:style>
    <style:style style:name="P15" style:family="paragraph" style:parent-style-name="Title">
      <style:paragraph-properties fo:margin-left="4.995cm" fo:margin-right="0cm" fo:text-align="start" style:justify-single-word="false" fo:text-indent="0.101cm" style:auto-text-indent="false">
        <style:tab-stops>
          <style:tab-stop style:position="3.117cm"/>
        </style:tab-stops>
      </style:paragraph-properties>
      <style:text-properties fo:font-style="italic" fo:font-weight="normal" style:font-style-asian="italic" style:font-weight-asian="normal" style:font-name-complex="Arial"/>
    </style:style>
    <style:style style:name="P16" style:family="paragraph" style:parent-style-name="Heading_20_5">
      <style:text-properties style:font-name="Times New Roman" fo:font-size="12pt" fo:font-style="italic" fo:font-weight="normal" style:font-size-asian="12pt" style:font-style-asian="italic" style:font-weight-asian="normal"/>
    </style:style>
    <style:style style:name="P17" style:family="paragraph" style:parent-style-name="Heading_20_5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/>
    </style:style>
    <style:style style:name="P18" style:family="paragraph" style:parent-style-name="Heading_20_5">
      <style:paragraph-properties fo:margin-left="2.498cm" fo:margin-right="0cm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P15"><text:s/>Segundo Termo Aditivo de 2011</text:p>
      <text:p text:style-name="P3"/>
      <text:p text:style-name="P3"/>
      <text:p text:style-name="P3"/>
      <text:p text:style-name="P12">Quinto <text:s text:c="2"/>Termo Aditivo ao Contrato nº 046/2007 <text:s/>de Prestação de Serviço Mão de Obra <text:s/>Terceirizada <text:s/>da Câmara Municipal de Pedro Leopoldo.</text:p>
      <text:p text:style-name="P7"/>
      <text:p text:style-name="P8"><text:span text:style-name="T2">Contrato de <text:s/>Fornecimento de Mão de Obra Terceirizada Prestação de Serviço <text:s/>da Câmara Municipal de Pedro Leopoldo <text:s/></text:span><text:span text:style-name="T1"><text:s/>que entre si celebram, de um lado a Câmara Municipal de Pedro Leopoldo, <text:s/>Minas Gerais, inscrita no CNPJ. sob o n.º </text:span><text:span text:style-name="T5">20.131.090/0001-67</text:span><text:span text:style-name="T1">com sede administrativa na Rua <text:s/></text:span><text:span text:style-name="T5">Doutor Cristiano Otoni nº 555</text:span><text:span text:style-name="T1"> Bairro Centro, Pedro Leopoldo , Minas Gerais, neste ato representada pelo Presidente, Sr</text:span><text:span text:style-name="T5"> Osmar Costa <text:s/>, brasileiro, Casado, <text:s/>CI nº M – 157.012 expedida pela SSP-MG e CPF 079.693.176-34 </text:span><text:span text:style-name="T1"><text:s/>doravante denominada simplesmente contratante, e de outro lado a Empresa <text:s/>Trevoservis Ltda <text:s/>com sede administrativa na <text:s/>Rua <text:s/>Maura nº522 , Casa B, Bairro Ipiranga na cidade de Belo Horizonte <text:s text:c="2"/>representado pelo Sr. Raul Celso Resende , <text:s/>casado empresário , <text:s/>C.I M 3334622 e CPF 511.128.686-15 denominada simplesmente contratada, para a prestação de Serviço de Mão de Obra Terceirizada <text:s/>para <text:s/>cuja celebração foi autorizada por processo de licitação <text:s/>nº 10/2007 na modalidade <text:s/>tomada de Preço 01/2007 que se regerá pelas regras estabelecidas na Lei 8.666/93 e pelas cláusulas e condições seguintes:</text:span></text:p>
      <text:p text:style-name="P9"/>
      <text:p text:style-name="P2">Considerando que o presente Termo Aditivo é de interesse da Contratante;</text:p>
      <text:p text:style-name="P2"/>
      <text:p text:style-name="P2">Considerando que o objeto do contrato foi plenamente atendido pela Contratada;</text:p>
      <text:p text:style-name="P2"/>
      <text:p text:style-name="P2">Considerando que a contratada vem prestando os serviços de acordo com as exigências da área <text:s/>da contratante;</text:p>
      <text:p text:style-name="P10"/>
      <text:p text:style-name="P2">Considerando a satisfação com os serviços são prestados pela <text:s/>Contratada;</text:p>
      <text:p text:style-name="P2"/>
      <text:p text:style-name="P2">Considerando a necessidade de prorrogação do prazo de vigência do contrato citado, previsto no contrato original e nos termos , da Lei Federal nº 8.666/93.</text:p>
      <text:p text:style-name="P9"/>
      <text:h text:style-name="Heading_20_5" text:outline-level="5"><text:span text:style-name="T7"><text:s text:c="34"/></text:span><text:span text:style-name="T6">CLÁUSULA PRIMEIRA: DO OBJETO</text:span></text:h>
      <text:p text:style-name="P1"/>
      <text:p text:style-name="P2"><text:s text:c="3"/></text:p>
      <text:p text:style-name="P11"/>
      <text:p text:style-name="P11">O presente termo aditivo tem por objeto alterar as disposições da Cláusula <text:s text:c="2"/>do Contrato de Prestação de Serviços de Serviços Terceirizados da Câmara Municipal de Pedro Leopoldo Firmado pelos c<text:span text:style-name="T4">ontratantes </text:span><text:s/>em 01/09/2007 passam a ter a seguinte redação: </text:p>
      <text:p text:style-name="P11"/>
      <text:p text:style-name="P11"><text:s text:c="8"/>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4"><text:s text:c="2"/>“CLÁUSULA <text:s text:c="2"/>SÉTIMA : DO PRAZO</text:p>
      <text:p text:style-name="P1"/>
      <text:h text:style-name="P18" text:outline-level="5">O presente contrato terá validade de <text:s/>03 de janeiro <text:s/>a <text:s/>31 de <text:s/>dezembro de 2011 podendo ser renovado mediante manifestação das partes em termo aditivo ou rescindido, a qualquer tempo, por convenção entre as partes, ou, ainda, unilateralmente, sob aviso, com prazo mínimo de 30 (trinta) dias, pela parte desistente à outra.”</text:h>
      <text:h text:style-name="P16" text:outline-level="5"/>
      <text:h text:style-name="P17" text:outline-level="5"><text:s text:c="21"/>CLÁUSULA <text:s text:c="2"/>DÉCIMA <text:s/>SEGUNDA : DA DOTAÇÃO </text:h>
      <text:p text:style-name="P1"/>
      <text:p text:style-name="P5"><text:span text:style-name="T1"><text:s text:c="2"/></text:span><text:span text:style-name="T3">As despesas decorrentes da execução deste contrato correrão por conta de recursos orçamentárias da contratante , sob rubricas : 01.02.001.031.0021.2081. 3.1.90.34.00 Outras Despesas de Pessoal decorrente de Contrato de Terceirização .</text:span></text:p>
      <text:p text:style-name="P1"/>
      <text:p text:style-name="P1"/>
      <text:p text:style-name="P2"><text:s text:c="24"/>CLÁUSULA <text:s text:c="2"/>SEGUNDAS : DAS DISPOSIÇÕES CONTRÁRIAS </text:p>
      <text:p text:style-name="P2"/>
      <text:p text:style-name="P2"/>
      <text:p text:style-name="P2">Ratificam-se todas as demais cláusulas e condições do Contrato de Prestação de Serviços Terceirizados <text:s/>da Câmara <text:s/>Municipal de Pedro Leopoldo , firmado em <text:s/>permanecendo válidas e inalteradas as não expressamente modificadas por este <text:s/>Quinto <text:s/>Termo Aditivo.</text:p>
      <text:p text:style-name="P2"/>
      <text:p text:style-name="P2">E, por estarem, assim, justas e contratadas, as partes assinam o presente Termo Aditivo em 02 (duas) vias de igual forma e teor, na presença das testemunhas. </text:p>
      <text:p text:style-name="P2"/>
      <text:p text:style-name="P2">Pedro Leopoldo, <text:s/>03 de <text:s/>Janeiro <text:s text:c="2"/>de 2011</text:p>
      <text:p text:style-name="P2"/>
      <text:p text:style-name="P1"><text:s text:c="49"/>_____________________________________</text:p>
      <text:p text:style-name="P6">Osmar Costa </text:p>
      <text:p text:style-name="P4">Presidente</text:p>
      <text:p text:style-name="P4">Câmara Municipal de Pedro Leopoldo </text:p>
      <text:p text:style-name="P4"/>
      <text:p text:style-name="P4"/>
      <text:p text:style-name="P4"/>
      <text:p text:style-name="P1"><text:s text:c="29"/>__________________________________________________</text:p>
      <text:p text:style-name="P1"><text:s text:c="64"/>Raul Celso Resende </text:p>
      <text:p text:style-name="P1"><text:s text:c="67"/>Trevoservis Ltda. </text:p>
      <text:p text:style-name="P4"/>
      <text:p text:style-name="P2">Testemunhas:</text:p>
      <text:p text:style-name="P2"/>
      <text:p text:style-name="P2"/>
      <text:p text:style-name="P2">____________________________ <text:s text:c="23"/>__________________________ <text:s text:c="20"/></text:p>
      <text:p text:style-name="P2">C.I <text:s text:c="70"/>C.I </text:p>
      <text:p text:style-name="P2">CPF <text:s text:c="67"/>CPF</text:p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5.53cm" fo:margin-right="0cm" fo:text-align="justify" style:justify-single-word="false" fo:text-indent="0cm" style:auto-text-indent="false"/>
      <style:text-properties style:font-name="Century Gothic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Century Gothic" fo:font-size="13pt" fo:font-weight="bold" style:font-size-asian="13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0T11:02:30</meta:creation-date>
    <dc:date>2011-01-11T08:42:36</dc:date>
    <meta:editing-duration>PT01H12M56S</meta:editing-duration>
    <meta:editing-cycles>4</meta:editing-cycles>
    <meta:generator>BrOffice.org/3.0$Linux OpenOffice.org_project/300m15$Build-9379</meta:generator>
    <meta:print-date>2011-01-11T08:34:03</meta:print-date>
    <meta:document-statistic meta:table-count="0" meta:image-count="0" meta:object-count="0" meta:page-count="3" meta:paragraph-count="31" meta:word-count="502" meta:character-count="3905"/>
    <meta:user-defined meta:name="Informações 1"/>
    <meta:user-defined meta:name="Informações 2"/>
    <meta:user-defined meta:name="Informações 3"/>
    <meta:user-defined meta:name="Informações 4"/>
  </office:meta>
</office:document-meta>
</file>