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4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8" style:family="paragraph" style:parent-style-name="Standard" style:list-style-name="WW8Num1">
      <style:paragraph-properties fo:margin-left="3.175cm" fo:margin-right="0cm" style:line-height-at-least="0.353cm" fo:text-align="justify" style:justify-single-word="false" fo:text-indent="-0.63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>INDICAÇÃO Nº 14/2011</text:p>
      <text:p text:style-name="P3"/>
      <text:p text:style-name="P2"/>
      <text:p text:style-name="P9">“A Casa do Povo”</text:p>
      <text:p text:style-name="P2"/>
      <text:p text:style-name="P2"/>
      <text:p text:style-name="P11">Excelentíssimo Senhor </text:p>
      <text:p text:style-name="P11">Osmar Costa</text:p>
      <text:p text:style-name="P11">Presidente da Câmara Municipal</text:p>
      <text:p text:style-name="P11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indico ao Excelentíssimo Senhor Prefeito autorizar o departamento competente a realizar <text:span text:style-name="T1">Capina geral na Escola Municipal Dr. Cristiano Otoni em</text:span> <text:span text:style-name="T1">Ferreiras</text:span>. </text:p>
      <text:p text:style-name="P5"/>
      <text:list xml:id="list217117881" text:style-name="WW8Num1">
        <text:list-header>
          <text:p text:style-name="P17"/>
          <text:p text:style-name="P18"/>
        </text:list-header>
      </text:list>
      <text:p text:style-name="P12"/>
      <text:p text:style-name="P8">J U S T I F I C A T I V A</text:p>
      <text:p text:style-name="P8"/>
      <text:p text:style-name="P14">Faz-se necessária a capina geral no terreno da Escola Municipal Dr. Cristiano Otoni em Ferreiras, para evitar o aparecimento de roedores, <text:s/>a proliferação de insetos, manter a segurança dos alunos, professores e todo público da escola. <text:s text:c="5"/></text:p>
      <text:p text:style-name="P10"/>
      <text:p text:style-name="P13"/>
      <text:p text:style-name="P1"><text:s/></text:p>
      <text:p text:style-name="P6">Sala das Sessões, <text:s/>14 de fevereiro de 2011.</text:p>
      <text:p text:style-name="P6"/>
      <text:p text:style-name="P6"/>
      <text:p text:style-name="P6"/>
      <text:p text:style-name="P7">João Claudino Sena – Kal Sen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11T16:29:15</dc:date>
    <meta:print-date>2011-02-11T16:28:51</meta:print-date>
    <meta:editing-cycles>11</meta:editing-cycles>
    <meta:editing-duration>PT02H44M50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11" meta:character-count="677"/>
    <meta:user-defined meta:name="Informações 1"/>
    <meta:user-defined meta:name="Informações 2"/>
    <meta:user-defined meta:name="Informações 3"/>
    <meta:user-defined meta:name="Informações 4"/>
  </office:meta>
</office:document-meta>
</file>