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_20__28_user_29_" style:master-page-name="Standard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2">REQUERIMENTO Nº 02/2011</text:p>
      <text:p text:style-name="P7"/>
      <text:p text:style-name="P16">“A Casa do Povo”</text:p>
      <text:p text:style-name="P8"/>
      <text:p text:style-name="P9">Excelentíssimo Senhor </text:p>
      <text:p text:style-name="P9">Osmar Costa</text:p>
      <text:p text:style-name="P9">Presidente da Câmara Municipal </text:p>
      <text:p text:style-name="P9">Pedro Leopoldo/MG</text:p>
      <text:p text:style-name="P11"/>
      <text:p text:style-name="P11">Senhor Presidente,</text:p>
      <text:p text:style-name="P17"/>
      <text:p text:style-name="P14"><text:span text:style-name="T1">No uso de minhas atribuições regimentais, requeiro </text:span><text:span text:style-name="T2">ao Excelentíssimo Senhor Prefeito informações sobre </text:span><text:span text:style-name="T3">aplicação da Lei Municipal 3.140</text:span><text:span text:style-name="T4">, </text:span><text:span text:style-name="T2">de 30 de março de 2010, “ Que autoriza a celebração com o Banco de Desenvolvimento de Minas Gerais S/A – BDMG, operações de crédito até o montante de cinco milhões de reais, destinando este valor ao financiamento de infraestrutura urbana.</text:span></text:p>
      <text:p text:style-name="P3"/>
      <text:p text:style-name="P4">J U S T I F I C A T I V A</text:p>
      <text:p text:style-name="P4"><text:s/></text:p>
      <text:p text:style-name="P5">A Lei 3.140 contempla a celebração com o BDMG de financiamento para programa de modernização Institucional e Ampliação da infraestrutura – Novo SOMMA, neste programa foi incluindo o asfaltamento dos Bairros Andiara e Novo Campinho e os moradores destes Bairros, aguardam ansiosos pelas obras previstas que estão aprovadas desde março de 2010 e até a presente data não iniciadas.</text:p>
      <text:p text:style-name="P5"/>
      <text:p text:style-name="P12">Dentro das prerrogativas dos membros do Poder Legislativo, entre outras, esta o ato de fiscalizar a aplicação <text:s/>do dinheiro público e dar satisfação ao Povo. </text:p>
      <text:p text:style-name="P12"/>
      <text:p text:style-name="P13">Sala das Sessões, 14 de fevereiro de 2011.</text:p>
      <text:p text:style-name="P6"/>
      <text:p text:style-name="P6"/>
      <text:p text:style-name="P10">Cristiano Elias dos Reis Cost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Rodapé_20_Char" style:display-name="Rodapé Char" style:family="text" style:parent-style-name="Fonte_20_parág._20_padrão1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2</meta:initial-creator>
    <meta:creation-date>2009-07-17T09:55:00</meta:creation-date>
    <dc:date>2011-02-14T15:25:34</dc:date>
    <meta:print-date>2011-02-14T15:23:43</meta:print-date>
    <meta:editing-cycles>14</meta:editing-cycles>
    <meta:editing-duration>PT01H03M52S</meta:editing-duration>
    <meta:generator>BrOffice.org/3.0$Linux OpenOffice.org_project/300m15$Build-9379</meta:generator>
    <meta:document-statistic meta:table-count="0" meta:image-count="0" meta:object-count="0" meta:page-count="1" meta:paragraph-count="15" meta:word-count="190" meta:character-count="1154"/>
    <meta:user-defined meta:name="Informações 1"/>
    <meta:user-defined meta:name="Informações 2"/>
    <meta:user-defined meta:name="Informações 3"/>
    <meta:user-defined meta:name="Informações 4"/>
  </office:meta>
</office:document-meta>
</file>