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2"/>
      <text:p text:style-name="P2">CAMARA MUNICIPAL DE PEDRO LEOPOLDO,</text:p>
      <text:p text:style-name="P4"><text:tab/><text:tab/>A CASA DO POVO !</text:p>
      <text:p text:style-name="P5"/>
      <text:p text:style-name="P6"><text:tab/><text:tab/><text:span text:style-name="T1">INDICAÇÃO Nº 22/2011</text:span></text:p>
      <text:p text:style-name="P5"/>
      <text:p text:style-name="P5"/>
      <text:p text:style-name="P5">Excelentíssimo Senhor</text:p>
      <text:p text:style-name="P5">Osmar Costa</text:p>
      <text:p text:style-name="P5">Presidente da Câmara Municipal</text:p>
      <text:p text:style-name="P5">Pedro Leopoldo/MG</text:p>
      <text:p text:style-name="P6"/>
      <text:p text:style-name="P6"/>
      <text:p text:style-name="P7">No uso de nossas atribuições regimentais, indicamos ao Excelentíssimo Senhor Prefeito determinar ao setor competente a providenciar <text:span text:style-name="T1">a Criação de um Programa Municipal de Auxilio à Sustentabilidade do CINE MARAJÁ, em Pedro Leopoldo/MG <text:s/>contemplando convênio para exibição de filmes a rede pública de ensino municipal e subsídio para maior desconto aos estudantes.</text:span></text:p>
      <text:p text:style-name="P7"/>
      <text:p text:style-name="P3">J U S T I F I C A T I V A</text:p>
      <text:p text:style-name="P3"/>
      <text:p text:style-name="P5"><text:tab/><text:tab/> O Cine Marajá faz parte da história de Pedro Leopoldo, funcionou por vários anos ininterruptos proporcionando a comunidade o conforto de ter na cidade um cinema, acompanhando todos os lançamentos.</text:p>
      <text:p text:style-name="P5"/>
      <text:p text:style-name="P5"><text:tab/><text:tab/> <text:s/>Sofreu a consequência da tecnologia, passou por um período de reforma, sendo agraciado com o apoio da Empresa PRECON, que o reformou possibilitando a sua reabertura.</text:p>
      <text:p text:style-name="P5"/>
      <text:p text:style-name="P5"><text:tab/><text:tab/> <text:s text:c="3"/>Resta agora <text:s/>ao Poder Público fazer a sua parte, daí indico a Prefeitura Municipal a criar um Programa Municipal de auxilio a sustentabilidade do Cine Marajá, como também a realização de um convênio em que possa realizar exibição de filmes para rede pública de ensino municipal, assim como o subsídio para maior desconto a estudantes.</text:p>
      <text:p text:style-name="P5"><text:tab/><text:tab/> <text:s text:c="3"/></text:p>
      <text:p text:style-name="P8"><text:tab/><text:tab/><text:tab/><text:tab/><text:tab/>Sala das Sessões, <text:s/>21 <text:s/>de fevereiro de 2011</text:p>
      <text:p text:style-name="P8"/>
      <text:p text:style-name="P2"><text:tab/><text:tab/>Cristiano Elias dos Costa <text:s text:c="3"/><text:span text:style-name="T2">e <text:s/></text:span><text:s text:c="2"/>José Ferreira da Silva</text:p>
      <text:p text:style-name="P5"><text:tab/><text:tab/><text:tab/><text:tab/> <text:s text:c="6"/><text:span text:style-name="T1"><text:s text:c="8"/>Vereadore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2-21T17:44:19</dc:date>
    <meta:editing-duration>PT07H56M47S</meta:editing-duration>
    <meta:editing-cycles>11</meta:editing-cycles>
    <meta:generator>BrOffice.org/3.0$Linux OpenOffice.org_project/300m15$Build-9379</meta:generator>
    <meta:print-date>2011-02-21T17:43:47</meta:print-date>
    <meta:document-statistic meta:table-count="0" meta:image-count="0" meta:object-count="0" meta:page-count="1" meta:paragraph-count="16" meta:word-count="217" meta:character-count="1390"/>
    <meta:user-defined meta:name="Informações 1"/>
    <meta:user-defined meta:name="Informações 2"/>
    <meta:user-defined meta:name="Informações 3"/>
    <meta:user-defined meta:name="Informações 4"/>
  </office:meta>
</office:document-meta>
</file>