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T1" style:family="text">
      <style:text-properties style:use-window-font-color="true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3"/>
      <text:p text:style-name="P3">CAMARA MUNICIPAL DE PEDRO LEOPOLDO,</text:p>
      <text:p text:style-name="P5"><text:tab/><text:tab/>A CASA DO POVO !</text:p>
      <text:p text:style-name="P6"/>
      <text:p text:style-name="P7"><text:tab/><text:tab/><text:tab/></text:p>
      <text:p text:style-name="P7"><text:tab/><text:tab/><text:span text:style-name="T2">INDICAÇÃO Nº 23/2011</text:span></text:p>
      <text:p text:style-name="P6"/>
      <text:p text:style-name="P6"/>
      <text:p text:style-name="P6"/>
      <text:p text:style-name="P6">Excelentíssimo Senhor</text:p>
      <text:p text:style-name="P6">Osmar Costa</text:p>
      <text:p text:style-name="P6">Presidente da Câmara Municipal</text:p>
      <text:p text:style-name="P6">Pedro Leopoldo/MG</text:p>
      <text:p text:style-name="P7"/>
      <text:p text:style-name="P7"/>
      <text:p text:style-name="P8">No uso de minhas atribuições regimentais, indico ao Excelentíssimo Senhor Prefeito determinar ao setor competente a providenciar a <text:span text:style-name="T2">Limpeza e Capina da Rua Pedro Maria Pereira, nº583, Bairro Felipe Cláudio de Sales, em Pedro Leopoldo/MG.</text:span></text:p>
      <text:p text:style-name="P8"/>
      <text:p text:style-name="P8"/>
      <text:p text:style-name="P4">J U S T I F I C A T I V A</text:p>
      <text:p text:style-name="P4"/>
      <text:p text:style-name="P6"><text:tab/><text:tab/>Esta Solicitação visa atender a Sra. Maria Rodrigues, moradora da Rua Pedro Maria Pereira, nº583 no Bairro Felipe Cláudio de Sales que fez o pedido em nome de todos os moradores.</text:p>
      <text:p text:style-name="P6"/>
      <text:p text:style-name="P6"><text:tab/><text:tab/>As chuvas de final do ano e no mês de janeiro contribuíram para o crescimento do mato, fazendo-se necessária a capina em todo o Município. </text:p>
      <text:p text:style-name="P12"><text:span text:style-name="T3"><text:tab/><text:tab/></text:span><text:span text:style-name="Strong_20_Emphasis"><text:span text:style-name="T1"> </text:span></text:span></text:p>
      <text:p text:style-name="P9"><text:tab/><text:tab/><text:tab/><text:tab/><text:tab/><text:tab/></text:p>
      <text:p text:style-name="P9"/>
      <text:p text:style-name="P10"><text:tab/><text:tab/><text:tab/><text:tab/><text:tab/><text:tab/>Sala das Sessões, <text:s/>21 <text:s/>de fevereiro de 2011</text:p>
      <text:p text:style-name="P10"/>
      <text:p text:style-name="P11"/>
      <text:p text:style-name="P3"><text:tab/><text:tab/><text:tab/><text:tab/>Paulo Ferreira Pinto</text:p>
      <text:p text:style-name="P6"><text:tab/><text:tab/><text:tab/><text:tab/> <text:s text:c="6"/><text:span text:style-name="T2"><text:s/>Vereador</text:span></text:p>
      <text:p text:style-name="P13"><text:s/>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2-18T15:10:15</dc:date>
    <meta:editing-duration>PT07H52M37S</meta:editing-duration>
    <meta:editing-cycles>10</meta:editing-cycles>
    <meta:generator>BrOffice.org/3.0$Linux OpenOffice.org_project/300m15$Build-9379</meta:generator>
    <meta:print-date>2011-02-18T15:09:59</meta:print-date>
    <meta:document-statistic meta:table-count="0" meta:image-count="0" meta:object-count="0" meta:page-count="1" meta:paragraph-count="18" meta:word-count="139" meta:character-count="842"/>
    <meta:user-defined meta:name="Informações 1"/>
    <meta:user-defined meta:name="Informações 2"/>
    <meta:user-defined meta:name="Informações 3"/>
    <meta:user-defined meta:name="Informações 4"/>
  </office:meta>
</office:document-meta>
</file>