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11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12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 Casa do Povo!</text:p>
      <text:p text:style-name="P1"/>
      <text:p text:style-name="P4"/>
      <text:p text:style-name="P4">INDICAÇÃO Nº 29/2011</text:p>
      <text:p text:style-name="P5"/>
      <text:p text:style-name="P5"/>
      <text:p text:style-name="P5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6"/>
      <text:p text:style-name="P6"/>
      <text:p text:style-name="P6">Senhor Presidente,</text:p>
      <text:p text:style-name="P6"/>
      <text:p text:style-name="P6"/>
      <text:p text:style-name="P6"/>
      <text:p text:style-name="P7">No uso de minhas atribuições regimentais, reitero a indicação 39/2010 ao Excelentíssimo Senhor Prefeito, que indicou determinar ao setor competente providências quanto a colocação de meio-fio na Rua São Vicente de Paula, em Santo Antônio da Barra, neste Município.</text:p>
      <text:p text:style-name="P7"/>
      <text:p text:style-name="P7"/>
      <text:p text:style-name="P7"/>
      <text:p text:style-name="P2">J U S T I F I C A T I V A</text:p>
      <text:p text:style-name="P2"/>
      <text:p text:style-name="P2"/>
      <text:p text:style-name="P2"/>
      <text:p text:style-name="P9">A construção do meio-fio tem como objetivo, não só melhorar o aspecto físico da via, como também proporcionar maior segurança e conforto para todos os seus usuários, em especial, aos idosos, gestantes e portadores de deficiência.</text:p>
      <text:p text:style-name="P9"/>
      <text:p text:style-name="P9">Andar por calçadas regulares, bem cuidadas e seguras é desejo de todos e demonstra o quanto a administração está preocupada em proporcionar bem-estar, segurança e conforto aos moradores. <text:s/></text:p>
      <text:p text:style-name="P11"/>
      <text:p text:style-name="P11"/>
      <text:p text:style-name="P10"><text:s/></text:p>
      <text:p text:style-name="P8">Sala das Sessões, <text:s/>28 de fevereiro de 2011.</text:p>
      <text:p text:style-name="P8"/>
      <text:p text:style-name="P3"/>
      <text:p text:style-name="P3"/>
      <text:p text:style-name="P3">LÚCIO MAURO DE MATOS CARVALHO SILV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2-23T13:55:06</dc:date>
    <meta:print-date>2010-02-08T10:59:00</meta:print-date>
    <meta:editing-cycles>7</meta:editing-cycles>
    <meta:editing-duration>PT00H06M59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150" meta:character-count="926"/>
  </office:meta>
</office:document-meta>
</file>