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Arial" fo:font-size="12pt" style:font-size-asian="12pt" style:font-size-complex="12pt"/>
    </style:style>
    <style:style style:name="P2" style:family="paragraph" style:parent-style-name="Standard">
      <style:paragraph-properties style:line-height-at-least="0.353cm" style:text-autospace="non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style:line-height-at-least="0.353cm" style:text-autospace="non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style:line-height-at-least="0.353cm" fo:text-indent="3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10" style:family="paragraph" style:parent-style-name="_5b_Normal_5d_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Arial" fo:font-size="12pt" style:font-size-asian="12pt" style:font-size-complex="12pt"/>
    </style:style>
    <style:style style:name="P11" style:family="paragraph" style:parent-style-name="Standard" style:master-page-name="Standard">
      <style:paragraph-properties style:line-height-at-least="0.353cm" fo:text-align="center" style:justify-single-word="false" style:page-number="auto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NDICAÇÃO Nº 19/2011</text:p>
      <text:p text:style-name="P2"/>
      <text:p text:style-name="P2"/>
      <text:p text:style-name="P2"/>
      <text:p text:style-name="P2"/>
      <text:p text:style-name="P2"/>
      <text:p text:style-name="P3">Excelentíssimo Senhor Osmar Costa</text:p>
      <text:p text:style-name="P3">Presidente da Câmara Municipal</text:p>
      <text:p text:style-name="P3">Pedro Leopoldo/MG</text:p>
      <text:p text:style-name="P3"/>
      <text:p text:style-name="P3"/>
      <text:p text:style-name="P3"/>
      <text:p text:style-name="P3">Senhor Presidente,</text:p>
      <text:p text:style-name="P3"/>
      <text:p text:style-name="P3"/>
      <text:p text:style-name="P3"/>
      <text:p text:style-name="P4">No uso de minhas atribuições regimentais, reitero ao Excelentíssimo Senhor Prefeito a indicação nº 83/2009, que indicou a realização de estudo que viabilizasse a mudança do horário da coleta de lixo para o período noturno.</text:p>
      <text:p text:style-name="P4"/>
      <text:p text:style-name="P4"/>
      <text:p text:style-name="P4"/>
      <text:p text:style-name="P9"/>
      <text:p text:style-name="P6">J U S T I F I C A T I V A</text:p>
      <text:p text:style-name="P6"/>
      <text:p text:style-name="P6"/>
      <text:p text:style-name="P6"/>
      <text:p text:style-name="P8">Esta proposição tem como objetivo uma forma de melhoria em questão de limpeza urbana e organização da cidade. </text:p>
      <text:p text:style-name="P8"/>
      <text:p text:style-name="P8">O recolhimento do lixo no horário noturno irá modificar o aspecto da cidade, quando não mais se verá sacos de lixo entulhados nas portas das residências e comércios, o que causa a proliferação de roedores e insetos nas ruas durante todo o dia.</text:p>
      <text:p text:style-name="P8"/>
      <text:p text:style-name="P1"/>
      <text:p text:style-name="P10"><text:s/></text:p>
      <text:p text:style-name="P5">Sala das Sessões, <text:s/>21 de fevereiro de 2011.</text:p>
      <text:p text:style-name="P5"/>
      <text:p text:style-name="P7"/>
      <text:p text:style-name="P7"/>
      <text:p text:style-name="P7">LÚCIO MAURO DE MATOS CARVALHO SILVA</text:p>
      <text:p text:style-name="P7">Vereador - Secretá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fo:text-align="start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" style:display-name="Fonte parág. padrão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2" style:display-name="Fonte parág. padrão2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4.2cm" fo:margin-bottom="2.2cm" fo:margin-left="3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NDICAÇÃO Nº </dc:title>
    <meta:initial-creator>assessoria1</meta:initial-creator>
    <meta:creation-date>2009-09-11T14:54:00</meta:creation-date>
    <dc:date>2011-02-16T16:45:55</dc:date>
    <meta:print-date>2010-02-08T10:59:00</meta:print-date>
    <meta:editing-cycles>9</meta:editing-cycles>
    <meta:editing-duration>PT00H14M51S</meta:editing-duration>
    <meta:generator>BrOffice.org/3.0$Linux OpenOffice.org_project/300m15$Build-9379</meta:generator>
    <meta:document-statistic meta:table-count="0" meta:image-count="0" meta:object-count="0" meta:page-count="1" meta:paragraph-count="13" meta:word-count="141" meta:character-count="818"/>
  </office:meta>
</office:document-meta>
</file>