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 style:font-name-asian="Arial" style:font-name-complex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span text:style-name="T2"><text:tab/><text:tab/></text:span></text:p>
      <text:p text:style-name="P1"><text:span text:style-name="T4"><text:tab/><text:tab/><text:tab/><text:tab/></text:span><text:span text:style-name="T3">INDICAÇÃO Nº 25/2011</text:span></text:p>
      <text:p text:style-name="P5"/>
      <text:p text:style-name="P2"/>
      <text:p text:style-name="P2"/>
      <text:p text:style-name="P9">“ A Casa do Povo”</text:p>
      <text:p text:style-name="P2"/>
      <text:p text:style-name="P2"/>
      <text:p text:style-name="P2"/>
      <text:p text:style-name="P4">Exmo Sr.</text:p>
      <text:p text:style-name="P4">Osmar Costa</text:p>
      <text:p text:style-name="P4">Presidente da Câmara Municipal</text:p>
      <text:p text:style-name="P4">PEDRO LEOPOLDO/MG</text:p>
      <text:p text:style-name="P8"/>
      <text:p text:style-name="P2"/>
      <text:p text:style-name="P2">Senhor Presidente:</text:p>
      <text:p text:style-name="P2"/>
      <text:p text:style-name="P2"/>
      <text:p text:style-name="P2"><text:span text:style-name="T1">No uso de minhas atribuições regimentais, indico ao Senhor Prefeito Municipal elevar o quebra-mola localizado na Avenida Heitor Cláudio de Sales, na altura do nº 61, próximo à entrada do Bairro Maria Cândida, <text:s/>neste Município.</text:span></text:p>
      <text:p text:style-name="P2"><text:span text:style-name="T1"/></text:p>
      <text:p text:style-name="P2"><text:span text:style-name="T1"><text:s/></text:span></text:p>
      <text:p text:style-name="P2"/>
      <text:p text:style-name="P2"><text:tab/><text:tab/><text:tab/><text:span text:style-name="T6">JUSTIFICATIVA</text:span></text:p>
      <text:p text:style-name="P2"/>
      <text:p text:style-name="P2"/>
      <text:p text:style-name="P11">Devido à necessidade de se proporcionar maior segurança aos pedestres, perante motoristas desatentos ou imprudentes, solicito que seja elevado o quebra-mola instalado na Avenida Heitor Cláudio de Sales. </text:p>
      <text:p text:style-name="P11">Esse dispositivo utilizado para reduzir a velocidade dos veículos, devido ao trânsito intenso, ficou praticamente impercebível precisando ser elevado <text:s/></text:p>
      <text:p text:style-name="P11">O fluxo de veículos tem aumentado consideravelmente, agravando a situação de insegurança no trânsito. <text:s text:c="2"/></text:p>
      <text:p text:style-name="P3"/>
      <text:p text:style-name="P3"/>
      <text:p text:style-name="P3"><text:tab/><text:tab/>Sala das Sessões, 21 de fevereiro de 2011.</text:p>
      <text:p text:style-name="P3"/>
      <text:p text:style-name="P3"/>
      <text:p text:style-name="P3"/>
      <text:p text:style-name="P3"/>
      <text:p text:style-name="P3"><text:tab/><text:tab/><text:tab/> <text:s text:c="2"/><text:span text:style-name="T5">José Ferreira da Silva</text:span></text:p>
      <text:p text:style-name="P4"><text:tab/><text:tab/><text:tab/> <text:s text:c="12"/>VEREADOR</text:p>
      <text:p text:style-name="P3"/>
      <text:p text:style-name="P3"/>
      <text:p text:style-name="P3"/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15:16:37</meta:creation-date>
    <dc:date>2011-02-21T09:53:03</dc:date>
    <meta:editing-duration>PT01H44M55S</meta:editing-duration>
    <meta:editing-cycles>4</meta:editing-cycles>
    <meta:generator>BrOffice.org/3.0$Linux OpenOffice.org_project/300m15$Build-9379</meta:generator>
    <meta:print-date>2011-02-21T09:23:40</meta:print-date>
    <meta:document-statistic meta:table-count="0" meta:image-count="0" meta:object-count="0" meta:page-count="1" meta:paragraph-count="18" meta:word-count="130" meta:character-count="927"/>
    <meta:user-defined meta:name="Informações 1"/>
    <meta:user-defined meta:name="Informações 2"/>
    <meta:user-defined meta:name="Informações 3"/>
    <meta:user-defined meta:name="Informações 4"/>
  </office:meta>
</office:document-meta>
</file>