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>
        <style:tab-stops>
          <style:tab-stop style:position="2.469cm"/>
        </style:tab-stops>
      </style:paragraph-properties>
      <style:text-properties style:font-name="Arial"/>
    </style:style>
    <style:style style:name="P2" style:family="paragraph" style:parent-style-name="Text_20_body">
      <style:paragraph-properties fo:text-align="justify" style:justify-single-word="false">
        <style:tab-stops>
          <style:tab-stop style:position="2.469cm"/>
        </style:tab-stops>
      </style:paragraph-properties>
    </style:style>
    <style:style style:name="P3" style:family="paragraph" style:parent-style-name="Text_20_body">
      <style:paragraph-properties fo:text-align="justify" style:justify-single-word="false">
        <style:tab-stops>
          <style:tab-stop style:position="2.469cm"/>
        </style:tab-stops>
      </style:paragraph-properties>
      <style:text-properties fo:color="#000000" style:font-name="Arial" fo:font-size="12pt" style:font-size-asian="12pt" style:font-name-complex="Arial" style:font-size-complex="12pt" style:font-weight-complex="bold"/>
    </style:style>
    <style:style style:name="P4" style:family="paragraph" style:parent-style-name="Text_20_body">
      <style:paragraph-properties fo:margin-left="0cm" fo:margin-right="0cm" style:line-height-at-least="0.501cm" fo:text-align="justify" style:justify-single-word="false" fo:text-indent="2.445cm" style:auto-text-indent="false" style:text-autospace="non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style:line-height-at-least="0.501cm" fo:text-align="center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style:line-height-at-least="0.501cm" style:text-autospace="non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style:line-height-at-least="0.501cm" style:text-autospace="non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style:line-height-at-least="0.501cm" fo:text-align="center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15" style:family="paragraph" style:parent-style-name="Standard">
      <style:paragraph-properties fo:margin-left="0cm" fo:margin-right="0cm" style:line-height-at-least="0.501cm" fo:text-indent="3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style:line-height-at-least="0.501cm" fo:text-align="center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Arial"/>
    </style:style>
    <style:style style:name="T2" style:family="text">
      <style:text-properties fo:color="#000000" style:font-name="Arial" fo:font-size="12pt" style:font-size-asian="12pt" style:font-name-complex="Arial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2"/>
      <text:p text:style-name="P12"/>
      <text:p text:style-name="P12">CAMARA MUNICIPAL DE PEDRO LEOPOLDO,</text:p>
      <text:p text:style-name="P13"><text:tab/><text:tab/>A CASA DO POVO !</text:p>
      <text:p text:style-name="P14"/>
      <text:p text:style-name="P7">INDICAÇÃO Nº 34/2011</text:p>
      <text:p text:style-name="P8"/>
      <text:p text:style-name="P8"/>
      <text:p text:style-name="P9">Excelentíssimo Senhor </text:p>
      <text:p text:style-name="P9">Osmar Costa</text:p>
      <text:p text:style-name="P9">Presidente da Câmara Municipal</text:p>
      <text:p text:style-name="P9">Pedro Leopoldo/MG</text:p>
      <text:p text:style-name="P9"/>
      <text:p text:style-name="P9"/>
      <text:p text:style-name="P9"/>
      <text:p text:style-name="P9">Senhor Presidente,</text:p>
      <text:p text:style-name="P9"/>
      <text:p text:style-name="P9"/>
      <text:p text:style-name="P11"><text:tab/> <text:s text:c="2"/>No uso de minhas atribuições regimentais, reitero ao Excelentíssimo Senhor Prefeito a indicação nº 48/2010, a qual determina ao setor competente a conclusão do muro entorno à Escola Alice Municipal Lobato Martins, no Conjunto Romero de Carvalho, neste Município. </text:p>
      <text:p text:style-name="P15"/>
      <text:p text:style-name="P6">J U S T I F I C A T I V A</text:p>
      <text:p text:style-name="P6"/>
      <text:p text:style-name="P6"/>
      <text:p text:style-name="P6"/>
      <text:p text:style-name="P4">Faço essa proposição atendendo solicitação da Diretora, Professores e Pais de alunos da escola, os quais estão se sentindo amedrontados, visto que, da forma como ela se encontra atualmente, trazendo um sério problema de segurança para a instituição, o que compromete a preservação da comunidade escolar. </text:p>
      <text:p text:style-name="P1"><text:tab/>Com a falta do muro de proteção no entorno da escola, a mesma fica totalmente livre ao acesso de pessoas mal intencionadas e à demanda dos alunos sem o devido controle da direção. </text:p>
      <text:p text:style-name="P2"><text:span text:style-name="T1"><text:tab/>Por isto, </text:span><text:span text:style-name="T2">é de fundamental a conclusão das obras, pois, além de melhorar o visual da escola contribui também para a segurança. </text:span></text:p>
      <text:p text:style-name="P3"><text:tab/>Ciente da sua grande preocupação em prestar um serviço da melhor <text:s/>qualidade a população e diante do caráter essencial desta solicitação, espero contar mais uma vez com o apoio de Vossa Excelência.</text:p>
      <text:p text:style-name="P3"/>
      <text:p text:style-name="P2"/>
      <text:p text:style-name="P10">Sala das Sessões, 28 de fevereiro de 2011.</text:p>
      <text:p text:style-name="P10"/>
      <text:p text:style-name="P10"/>
      <text:p text:style-name="P10"/>
      <text:p text:style-name="P5">GERALDO DA CRUZ ALVES ANDRADE - Louro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28T09:29:52</meta:creation-date>
    <dc:date>2011-02-28T10:43:13</dc:date>
    <meta:editing-duration>PT00H15M53S</meta:editing-duration>
    <meta:editing-cycles>4</meta:editing-cycles>
    <meta:generator>BrOffice.org/3.0$Linux OpenOffice.org_project/300m15$Build-9379</meta:generator>
    <meta:print-date>2011-02-28T10:41:40</meta:print-date>
    <meta:document-statistic meta:table-count="0" meta:image-count="0" meta:object-count="0" meta:page-count="1" meta:paragraph-count="17" meta:word-count="226" meta:character-count="1360"/>
  </office:meta>
</office:document-meta>
</file>