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501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501cm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494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49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style:line-height-at-least="0.501cm" fo:text-align="justify" style:justify-single-word="false" fo:text-indent="2.445cm" style:auto-text-indent="false" style:text-autospace="none"/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style:font-name-complex="Ari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>CAMARA MUNICIPAL DE PEDRO LEOPOLDO,</text:p>
      <text:p text:style-name="P7"><text:tab/><text:tab/>A CASA DO POVO !</text:p>
      <text:p text:style-name="P8"/>
      <text:p text:style-name="P2">INDICAÇÃO Nº 35/2011</text:p>
      <text:p text:style-name="P3"/>
      <text:p text:style-name="P3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,</text:p>
      <text:p text:style-name="P4"/>
      <text:p text:style-name="P11"><text:span text:style-name="T3"><text:tab/></text:span><text:span text:style-name="T5">No uso de minhas atribuições regimentais, reitero ao Excelentíssimo Senhor Prefeito a indicão nº 22/2010, a qual determina ao setor competente a construção de um refeitório na Escola Alice Municipal Lobato Martins, no Bairro Romero de Carvalho, neste Município. </text:span></text:p>
      <text:p text:style-name="P9"/>
      <text:p text:style-name="P10">J U S T I F I C A T I V A</text:p>
      <text:p text:style-name="P10"/>
      <text:p text:style-name="P16"><text:span text:style-name="T3">Tendo em vista a minha grande preocupação em relação à comunidade do Romero Carvalho e adjacentes, é que proponho essa medida. As escolas não devem preocupar somente com a alfabetização da criança, mas é muito importante que se preocupe primeiramente com o desenvolvimento do período preparatório, com a estimulação de todos os pré-requisitos como ser limpa e organizada, </text:span><text:span text:style-name="T2">ter salas adequadas que devem ser limpas, arejadas, amplas e </text:span><text:span text:style-name="T3">ambientes de estimulação, ter amplo espaço externo, com variedade de recursos para recreação e principalmente refeitório limpos e amplos. <text:s text:c="4"/></text:span></text:p>
      <text:p text:style-name="P12"><text:tab/>Hoje, na escola Alice Lobato, a merenda, as reuniões com pais de alunos e outras atividades são realizadas no pátio e com isso, atrapalham o andamento das aulas.</text:p>
      <text:p text:style-name="P13"/>
      <text:p text:style-name="P15"><text:span text:style-name="T1"><text:s text:c="2"/></text:span><text:span text:style-name="T2">É importante lembrar que a pré-escola é o começo da longa caminhada escolar de seus filhos, por isso, deve ser um bom começo, que proporcione alegria e satisfação para a criança. </text:span></text:p>
      <text:p text:style-name="P14"/>
      <text:p text:style-name="P20"><text:s text:c="4"/><text:tab/><text:tab/>Levando em consideração não só as suas expectativas em relação à escola, mas principalmente as da criança, procurando por uma boa escola, que seja adequada às necessidades dos alunos, que ofereça bom ambiente e bons serviços. </text:p>
      <text:p text:style-name="P19"><text:span text:style-name="T2"><text:tab/><text:tab/></text:span><text:span text:style-name="T1">Desta forma, o objetivo da indicação é facilitar, o acesso dos alunos, professores, monitores e visitantes, trazer segurança e conforto aos mesmos além de contribuir para o aprendizado .</text:span></text:p>
      <text:p text:style-name="P18"><text:tab/>Ciente da sua preocupação em prestar um trabalho de qualidade e voltado para a educação, aguardo que a proposição seja atendida na medida do possível.</text:p>
      <text:p text:style-name="P17"/>
      <text:p text:style-name="P5">Sala das Sessões, 28 de fevereiro de 2011.</text:p>
      <text:p text:style-name="P5"/>
      <text:p text:style-name="P5"/>
      <text:p text:style-name="P1">GERALDO DA CRUZ ALVES ANDRADE - Lou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8T09:29:52</meta:creation-date>
    <dc:date>2011-02-28T10:52:40</dc:date>
    <meta:editing-duration>PT00H23M06S</meta:editing-duration>
    <meta:editing-cycles>5</meta:editing-cycles>
    <meta:generator>BrOffice.org/3.0$Linux OpenOffice.org_project/300m15$Build-9379</meta:generator>
    <meta:print-date>2011-02-28T10:50:11</meta:print-date>
    <meta:document-statistic meta:table-count="0" meta:image-count="0" meta:object-count="0" meta:page-count="1" meta:paragraph-count="19" meta:word-count="329" meta:character-count="2035"/>
  </office:meta>
</office:document-meta>
</file>