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P8" style:family="paragraph" style:parent-style-name="_5b_Normal_5d_" style:master-page-name="Standard">
      <style:paragraph-properties style:line-height-at-least="0.353cm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Casa do Povo!</text:p>
      <text:p text:style-name="P1"/>
      <text:p text:style-name="P3"/>
      <text:p text:style-name="P3">INDICAÇÃO Nº 38/2011</text:p>
      <text:p text:style-name="P4"/>
      <text:p text:style-name="P4"/>
      <text:p text:style-name="P5">Excelentíssimo Senhor Osmar Costa</text:p>
      <text:p text:style-name="P5">Presidente da Câmara Municipal</text:p>
      <text:p text:style-name="P5">Pedro Leopoldo/MG</text:p>
      <text:p text:style-name="P5"/>
      <text:p text:style-name="P5"/>
      <text:p text:style-name="P5">Senhor Presidente,</text:p>
      <text:p text:style-name="P5"/>
      <text:p text:style-name="P11"/>
      <text:p text:style-name="P11"/>
      <text:p text:style-name="P15">No uso de minhas atribuições regimentais, indico ao Excelentíssimo Senhor Prefeito determinar que o<text:span text:style-name="T5"> setor competente realize obras para escoamento das águas pluviais nas ruas que foram recapeadas recentemente, no Bairro Magalhães. </text:span></text:p>
      <text:p text:style-name="P10"/>
      <text:p text:style-name="P14">J U S T I F I C A T I V A</text:p>
      <text:p text:style-name="P14"/>
      <text:p text:style-name="P12"/>
      <text:p text:style-name="P9">Algumas ruas no Bairro Magalhães foram recapeadas recentemente e as mesmas ficaram em nível mais alto que as residências.</text:p>
      <text:p text:style-name="P13"/>
      <text:p text:style-name="P16">Por isso, é necessário que as obras de escoamento de água sejam realizadas o mais rápido possível, a fim de evitar prejuízos aos moradores. </text:p>
      <text:p text:style-name="P13"/>
      <text:p text:style-name="P7"><text:s/></text:p>
      <text:p text:style-name="P6">Sala das Sessões, <text:s/>14 de março de 2011.</text:p>
      <text:p text:style-name="P6"/>
      <text:p text:style-name="P2"/>
      <text:p text:style-name="P2"/>
      <text:p text:style-name="P2">LÚCIO MAURO DE MATOS CARVALHO SILVA</text:p>
      <text:p text:style-name="P2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3:54:00</meta:creation-date>
    <dc:date>2011-03-14T08:50:00</dc:date>
    <meta:print-date>2011-03-14T08:49:28</meta:print-date>
    <meta:editing-cycles>9</meta:editing-cycles>
    <meta:editing-duration>PT00H13M47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24" meta:character-count="746"/>
  </office:meta>
</office:document-meta>
</file>