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style:font-size-asian="12pt" style:font-name-complex="Arial" style:font-size-complex="12pt" style:font-weight-complex="bold"/>
    </style:style>
    <style:style style:name="P16" style:family="paragraph" style:parent-style-name="_5b_Normal_5d_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1"/>
      <text:p text:style-name="P3"/>
      <text:p text:style-name="P3">INDICAÇÃO Nº 39/2011</text:p>
      <text:p text:style-name="P4"/>
      <text:p text:style-name="P4"/>
      <text:p text:style-name="P5">Excelentíssimo Senhor Osmar Costa</text:p>
      <text:p text:style-name="P5">Presidente da Câmara Municipal</text:p>
      <text:p text:style-name="P5">Pedro Leopoldo/MG</text:p>
      <text:p text:style-name="P5"/>
      <text:p text:style-name="P5"/>
      <text:p text:style-name="P5">Senhor Presidente,</text:p>
      <text:p text:style-name="P5"/>
      <text:p text:style-name="P8"/>
      <text:p text:style-name="P8"/>
      <text:p text:style-name="P17"><text:span text:style-name="T1">No uso de minhas atribuições regimentais, reitero ao Excelentíssimo Senhor Prefeito a Indicação nº 162/2010, para determinar </text:span><text:span text:style-name="T2">ao setor responsável a instalação de redutores de velocidade na Rua Maurício de Azevedo, na altura dos nºs 157, 223 e 401; na Rua Andrade Pinto na altura dos nºs 249 e 352; na Rua José Pedroca, nºs 110 e 266; e na Avenida Juca Belisário, na altura dos nºs 111 e 310, situadas no Bairro Magalhães. </text:span></text:p>
      <text:p text:style-name="P9"/>
      <text:p text:style-name="P12">J U S T I F I C A T I V A</text:p>
      <text:p text:style-name="P11"/>
      <text:p text:style-name="P10"/>
      <text:p text:style-name="P15">Sabemos que a imprudência leva uma parcela considerável dos motoristas a dirigirem em alta velocidade, colocando em risco, não só seus colegas de direção, como também, os pedestres e ciclistas que circulam pelas vias. </text:p>
      <text:p text:style-name="P16"/>
      <text:p text:style-name="P16">Desta forma, a colocação do dispositivo visa conter o abuso destes condutores, trazendo assim maior segurança e tranqüilidade aos moradores e transeuntes da região.</text:p>
      <text:p text:style-name="P13"/>
      <text:p text:style-name="P7"><text:s/></text:p>
      <text:p text:style-name="P6">Sala das Sessões, <text:s/>14 de março de 2011.</text:p>
      <text:p text:style-name="P6"/>
      <text:p text:style-name="P2"/>
      <text:p text:style-name="P2"/>
      <text:p text:style-name="P2">LÚCIO MAURO DE MATOS CARVALHO SILVA</text:p>
      <text:p text:style-name="P2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3:54:00</meta:creation-date>
    <dc:date>2011-03-14T08:50:48</dc:date>
    <meta:print-date>2010-02-08T10:59:00</meta:print-date>
    <meta:editing-cycles>5</meta:editing-cycles>
    <meta:editing-duration>PT00H06M20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81" meta:character-count="1058"/>
  </office:meta>
</office:document-meta>
</file>