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size-complex="12pt"/>
    </style:style>
    <style:style style:name="P7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_5b_Normal_5d_" style:master-page-name="Standard">
      <style:paragraph-properties style:line-height-at-least="0.353cm" style:page-number="auto"/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_5b_Normal_5d_">
      <style:paragraph-properties fo:margin-left="0cm" fo:margin-right="0cm" fo:line-height="150%" fo:text-align="justify" style:justify-single-word="false" fo:text-indent="2.487cm" style:auto-text-indent="false"/>
      <style:text-properties style:font-weight-complex="bold"/>
    </style:style>
    <style:style style:name="P15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style:font-weight-complex="bold"/>
    </style:style>
    <style:style style:name="P17" style:family="paragraph" style:parent-style-name="_5b_Normal_5d_">
      <style:paragraph-properties fo:margin-left="0cm" fo:margin-right="0cm" fo:line-height="150%" fo:text-align="justify" style:justify-single-word="false" fo:text-indent="2.46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1"/>
      <text:p text:style-name="P1"/>
      <text:p text:style-name="P1"/>
      <text:p text:style-name="P3">INDICAÇÃO Nº 40/2011</text:p>
      <text:p text:style-name="P5"/>
      <text:p text:style-name="P5"/>
      <text:p text:style-name="P5"/>
      <text:p text:style-name="P2">Excelentíssimo Senhor Osmar Costa</text:p>
      <text:p text:style-name="P2">Presidente da Câmara Municipal</text:p>
      <text:p text:style-name="P2">Pedro Leopoldo/MG</text:p>
      <text:p text:style-name="P2"/>
      <text:p text:style-name="P2"/>
      <text:p text:style-name="P2">Senhor Presidente:</text:p>
      <text:p text:style-name="P4"/>
      <text:p text:style-name="P12"><text:span text:style-name="T1"/></text:p>
      <text:p text:style-name="P12"><text:span text:style-name="T1">No uso de minhas atribuições regimentais, reitero ao Excelentíssimo Senhor Prefeito a Indicação nº 165/2010, para determinar </text:span><text:span text:style-name="T2">ao setor responsável a instalação de placas de identificação, equipamentos de sinalização e estrutura normativa de segurança para trânsito de pedestres e veículos no Bairro Magalhães. </text:span></text:p>
      <text:p text:style-name="P10"/>
      <text:p text:style-name="P9">J U S T I F I C A T I V A</text:p>
      <text:p text:style-name="P9"/>
      <text:p text:style-name="P15">Um <text:span text:style-name="T3">projeto de sinalização viária, estrutura normativa de segurança para trânsito de pedestres e veículos, no Bairro Magalhães, é uma reivindicação da comunidade, pois facilitaria o fluxo de veículos e, consequentemente, evitaria</text:span> acidentes.</text:p>
      <text:p text:style-name="P17"/>
      <text:p text:style-name="P15">É importante para pedestres e motoristas que as vias estejam bem sinalizadas para que possam transitar com segurança.</text:p>
      <text:p text:style-name="P14"/>
      <text:p text:style-name="P16">Por isso, aguardo providências e agradeço antecipadamente</text:p>
      <text:p text:style-name="P11"/>
      <text:p text:style-name="P11"/>
      <text:p text:style-name="P6">Sala das Sessões, 14 de março de 2011.</text:p>
      <text:p text:style-name="P6"/>
      <text:p text:style-name="P6"/>
      <text:p text:style-name="P6"/>
      <text:p text:style-name="P7">LÚCIO MAURO DE MATOS CARVALHO SILVA</text:p>
      <text:p text:style-name="P8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08-06T11:53:00</meta:creation-date>
    <dc:date>2011-03-14T08:51:32</dc:date>
    <meta:print-date>2010-05-10T16:56:00</meta:print-date>
    <meta:editing-cycles>8</meta:editing-cycles>
    <meta:editing-duration>PT00H34M54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50" meta:character-count="974"/>
  </office:meta>
</office:document-meta>
</file>