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9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Casa do Povo!</text:p>
      <text:p text:style-name="P3"/>
      <text:p text:style-name="P3"/>
      <text:p text:style-name="P3">INDICAÇÃO Nº 42/2011</text:p>
      <text:p text:style-name="P4"/>
      <text:p text:style-name="P4"/>
      <text:p text:style-name="P4"/>
      <text:p text:style-name="P5">Excelentíssimo Senhor Osmar Costa</text:p>
      <text:p text:style-name="P5">Presidente da Câmara Municipal</text:p>
      <text:p text:style-name="P5">Pedro Leopoldo/MG</text:p>
      <text:p text:style-name="P5"/>
      <text:p text:style-name="P5"/>
      <text:p text:style-name="P5"/>
      <text:p text:style-name="P5">Senhor Presidente, </text:p>
      <text:p text:style-name="P5"/>
      <text:p text:style-name="P5"/>
      <text:p text:style-name="P6">No uso de minhas atribuições regimentais, reitero a indicação 55/2010 ao Excelentíssimo Senhor Prefeito, que indicou providências para a incorporação à grade das escolas municipais de ensino médio fundamental, a área de conhecimento sobre o jogo de Xadrez.</text:p>
      <text:p text:style-name="P8"/>
      <text:p text:style-name="P8"/>
      <text:p text:style-name="P8"/>
      <text:p text:style-name="P2">J U S T I F I C A T I V A</text:p>
      <text:p text:style-name="P2"/>
      <text:p text:style-name="P2"/>
      <text:p text:style-name="P10">O xadrez é o jogo apontado em geral como o mais intelectual dos praticados no mundo. O aprendizado e a prática do xadrez desenvolvem várias habilidades, tais como: atenção, concentração, julgamento, planejamento, imaginação, antecipação, memória, vontade de vencer, paciência, autocontrole, espírito de decisão, coragem, lógica matemática, raciocínio analítico e sintético, criatividade, inteligência, organização metódica do estudo e interesse por línguas estrangeiras. </text:p>
      <text:p text:style-name="P10"/>
      <text:p text:style-name="P10">O jogo de xadrez pode propiciar diversos benefícios aos seus praticantes, sem dúvida alguma esse jogo representa uma ótima opção de lazer, haja vista que, através de sua prática é possível que o indivíduo desenvolva habilidades e se divirta ao mesmo tempo, o que vai de encontro a idéia de muitos pesquisadores da área educacional quando dizem que, a melhor forma de aprender é se divertindo por meio de uma atividade lúdica. </text:p>
      <text:p text:style-name="P11"/>
      <text:p text:style-name="P9"><text:s/></text:p>
      <text:p text:style-name="P7">Sala das Sessões, 14 de março de 2011.</text:p>
      <text:p text:style-name="P7"/>
      <text:p text:style-name="P7"/>
      <text:p text:style-name="P7"/>
      <text:p text:style-name="P1">LÚCIO MAURO DE MATOS CARVALHO SILVA</text:p>
      <text:p text:style-name="P1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3-03T16:03:54</dc:date>
    <meta:print-date>2010-02-01T17:44:00</meta:print-date>
    <meta:editing-cycles>6</meta:editing-cycles>
    <meta:editing-duration>PT00H08M22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220" meta:character-count="1407"/>
  </office:meta>
</office:document-meta>
</file>