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6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style:line-height-at-least="0.353cm" fo:text-indent="3cm" style:auto-text-indent="false" style:text-autospace="none"/>
      <style:text-properties style:font-name="Arial" style:font-name-complex="Arial"/>
    </style:style>
    <style:style style:name="P9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/>
    </style:style>
    <style:style style:name="P11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/>
    </style:style>
    <style:style style:name="P13" style:family="paragraph" style:parent-style-name="_5b_Normal_5d_" style:master-page-name="Standard">
      <style:paragraph-properties style:line-height-at-least="0.353cm" style:page-number="auto"/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 Casa do Povo!</text:p>
      <text:p text:style-name="P3"/>
      <text:p text:style-name="P3"/>
      <text:p text:style-name="P3">INDICAÇÃO Nº 54/2011</text:p>
      <text:p text:style-name="P4"/>
      <text:p text:style-name="P4"/>
      <text:p text:style-name="P4"/>
      <text:p text:style-name="P5">Excelentíssimo Senhor Osmar Costa</text:p>
      <text:p text:style-name="P5">Presidente da Câmara Municipal</text:p>
      <text:p text:style-name="P5">Pedro Leopoldo/MG</text:p>
      <text:p text:style-name="P5"/>
      <text:p text:style-name="P5"/>
      <text:p text:style-name="P5">Senhor Presidente, </text:p>
      <text:p text:style-name="P5"/>
      <text:p text:style-name="P5"/>
      <text:p text:style-name="P6">No uso de minhas atribuições regimentais, reitero a indicação 56/2010 ao Excelentíssimo Senhor Prefeito, que indicou providências quanto ao <text:s/>recapeamento asfáltico da Rua Suzana Passos e da Rua Pacífico Gonçalves Filho, em Santo Antônio da Barra, e da Rua São Vicente, no Distrito de Ferreiras. Foi indicado, ainda, o recapeamento da Rodovia Neves.</text:p>
      <text:p text:style-name="P8"/>
      <text:p text:style-name="P8"/>
      <text:p text:style-name="P1">J U S T I F I C A T I V A</text:p>
      <text:p text:style-name="P1"/>
      <text:p text:style-name="P1"/>
      <text:p text:style-name="P11">A boa conservação das ruas constitui um vetor importante para os municípios, não só pelo aspecto físico, mas, principalmente por proporcionar aos seus usuários conforto e segurança no trânsito do dia-a-dia. </text:p>
      <text:p text:style-name="P9"/>
      <text:p text:style-name="P9">Como sabemos, a falta de pavimentação asfáltica ou a sua precariedade traz grandes transtornos aos moradores e transeuntes, tanto no período das chuvas com a formação de poças de água e lama, como na época da seca, com o acúmulo de poeira, prejudicando assim o comércio e as residências.</text:p>
      <text:p text:style-name="P9"/>
      <text:p text:style-name="P12"><text:s/></text:p>
      <text:p text:style-name="P10"/>
      <text:p text:style-name="P7">Sala das Sessões, 21 de março de 2011.</text:p>
      <text:p text:style-name="P7"/>
      <text:p text:style-name="P7"/>
      <text:p text:style-name="P7"/>
      <text:p text:style-name="P2">LÚCIO MAURO DE MATOS CARVALHO SILVA</text:p>
      <text:p text:style-name="P2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4:54:00</meta:creation-date>
    <dc:date>2011-03-15T09:21:03</dc:date>
    <meta:print-date>2010-02-01T17:44:00</meta:print-date>
    <meta:editing-cycles>7</meta:editing-cycles>
    <meta:editing-duration>PT00H09M38S</meta:editing-duration>
    <meta:generator>BrOffice.org/3.0$Linux OpenOffice.org_project/300m15$Build-9379</meta:generator>
    <meta:document-statistic meta:table-count="0" meta:image-count="0" meta:object-count="0" meta:page-count="1" meta:paragraph-count="14" meta:word-count="182" meta:character-count="1096"/>
  </office:meta>
</office:document-meta>
</file>