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2"/>
      <text:p text:style-name="P4"/>
      <text:p text:style-name="P5">INDICAÇÃO Nº 56/2011</text:p>
      <text:p text:style-name="P4"/>
      <text:p text:style-name="P4"/>
      <text:p text:style-name="P4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,</text:p>
      <text:p text:style-name="P6"/>
      <text:p text:style-name="P8"/>
      <text:p text:style-name="P12">No uso de minhas atribuições regimentais, reitero a indicação 61/2010 ao Excelentíssimo Senhor Prefeito, que indicou providências quanto a criação de uma linha circular em torno da região norte, que inclui os Bairros Felipe Cláudio de Sales, Morada dos Angicos, Adélia Issa, Dom Camilo I e II, Lagoa de Santo Antônio, Santa Tereza, Novo Campinho, Teotônio Batista de Freitas, Maria Cândida, Andyara e Morada dos Hibiscos, neste Município. <text:s/></text:p>
      <text:p text:style-name="P1"/>
      <text:p text:style-name="P1"/>
      <text:p text:style-name="P10">J U S T I F I C A T I V A</text:p>
      <text:p text:style-name="P11"/>
      <text:p text:style-name="P13"><text:span text:style-name="Strong_20_Emphasis"><text:span text:style-name="T1">Inúmeros moradores da região norte necessitam diariamente dos serviços prestados pela linha circular, seja para o trabalho, seja para consultas médicas, fazer compras, efetuar pagamentos, entre outros. Além disso, muitas crianças e adolescentes utilizam os ônibus para irem à escola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>Cumpre ressaltar que se trata de uma das regiões que mais cresce atualmente no Município, necessitando, portanto, de melhorias em todos os serviços de infraestruturas, inclusive, o transporte coletivo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>Desta forma, a criação do circular irá beneficiar uma grande parcela da população, trazendo maior conforto e tranquilidade para os mesmos.</text:span></text:span></text:p>
      <text:p text:style-name="P11"/>
      <text:p text:style-name="P9"><text:s/></text:p>
      <text:p text:style-name="P7">Sala das Sessões, 21 de março de 2011.</text:p>
      <text:p text:style-name="P7"/>
      <text:p text:style-name="P7"/>
      <text:p text:style-name="P7"/>
      <text:p text:style-name="P3">LÚCIO MAURO DE MATOS CARVALHO SILVA</text:p>
      <text:p text:style-name="P3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3:12:57</meta:creation-date>
    <meta:print-date>2010-03-08T18:10:00</meta:print-date>
    <meta:editing-duration>PT574H14M25S</meta:editing-duration>
    <meta:generator>BrOffice.org/3.0$Linux OpenOffice.org_project/300m15$Build-9379</meta:generator>
    <dc:date>2011-03-15T09:27:07</dc:date>
    <meta:editing-cycles>4</meta:editing-cycles>
    <meta:document-statistic meta:table-count="0" meta:image-count="0" meta:object-count="0" meta:page-count="1" meta:paragraph-count="15" meta:word-count="207" meta:character-count="1315"/>
  </office:meta>
</office:document-meta>
</file>