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Arial" style:font-name-complex="Ari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1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Arial" style:font-name-complex="Arial"/>
    </style:style>
    <style:style style:name="P14" style:family="paragraph" style:parent-style-name="_5b_Normal_5d_" style:master-page-name="Standard">
      <style:paragraph-properties fo:line-height="100%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use-window-font-color="true" style:font-name="Arial" fo:font-weight="normal" style:font-weight-asian="normal" style:font-weight-complex="normal"/>
    </style:style>
    <style:style style:name="T2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 Casa do Povo!</text:p>
      <text:p text:style-name="P1"/>
      <text:p text:style-name="P2">INDICAÇÃO Nº 57/2011</text:p>
      <text:p text:style-name="P1"/>
      <text:p text:style-name="P1"/>
      <text:p text:style-name="P1"/>
      <text:p text:style-name="P3">Excelentíssimo Senhor Osmar Costa</text:p>
      <text:p text:style-name="P3">Presidente da Câmara Municipal</text:p>
      <text:p text:style-name="P3">Pedro Leopoldo/MG</text:p>
      <text:p text:style-name="P3"/>
      <text:p text:style-name="P3"/>
      <text:p text:style-name="P3">Senhor Presidente,</text:p>
      <text:p text:style-name="P3"/>
      <text:p text:style-name="P3"/>
      <text:p text:style-name="P8">No uso de minhas atribuições regimentais, reitero a indicação 62/2010 ao Excelentíssimo Senhor Prefeito, que indicou providências quanto a melhoria do acervo da Casa da Cultura, com a compra de novos livros.</text:p>
      <text:p text:style-name="P7"/>
      <text:p text:style-name="P7"/>
      <text:p text:style-name="P11">J U S T I F I C A T I V A</text:p>
      <text:p text:style-name="P12"/>
      <text:p text:style-name="P9"><text:span text:style-name="Strong_20_Emphasis"><text:span text:style-name="T1">As tecnologias do mundo moderno fizeram com que as pessoas deixassem a leitura de livros de lado, isso resultou em jovens cada vez mais desinteressados pelos livros, Possuindo vocabulários cada vez mais pobres.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1">A leitura é algo crucial para a aprendizagem do ser humanos, pois é através dela que podemos enriquecer nosso vocabulário, obter conhecimento, dinamizar o raciocínio e a interpretação. Muitas pessoas dizem não ter paciência para ler um livro, no entanto isso acontece por falta de hábito, pois se a leitura fosse um hábito rotineiro, as pessoas saberiam apreciar uma boa obra literária, por exemplo. 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1">Dúvidas que temos ao escrever poderiam ser sanadas pelo hábito de ler, talvez nem as teríamos, pois a leitura torna nosso conhecimento mais amplo e diversificado.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1">Durante a leitura descobrimos um mundo novo, cheio de coisas desconhecidas.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1">O hábito de ler deve ser estimulado na infância para que o indivíduo aprenda</text:span></text:span><text:a xlink:type="simple" xlink:href="http://www.brasilescola.com/ferias/a-importancia-leitura.htm"><text:span text:style-name="Internet_20_link"><text:span text:style-name="T3"> </text:span></text:span></text:a><text:span text:style-name="Strong_20_Emphasis"><text:span text:style-name="T2">desde pe</text:span></text:span><text:span text:style-name="Strong_20_Emphasis"><text:span text:style-name="T1">queno que ler é algo importante e prazeroso, assim com certeza ele será um adulto culto, dinâmico e perspicaz. </text:span></text:span></text:p>
      <text:p text:style-name="P9"><text:span text:style-name="Strong_20_Emphasis"><text:span text:style-name="T1"/></text:span></text:p>
      <text:p text:style-name="P10"><text:span text:style-name="Strong_20_Emphasis"><text:span text:style-name="T1">A biblioteca da Casa da Cultura é bastante procurada poe estudantes e leitores em geral, pois disponibiliza obras literárias e títulos específicos para consultas. </text:span></text:span></text:p>
      <text:p text:style-name="P5"><text:s/></text:p>
      <text:p text:style-name="P4">Sala das Sessões, 21 de março de 2011.</text:p>
      <text:p text:style-name="P4"/>
      <text:p text:style-name="P4"/>
      <text:p text:style-name="P6">LÚCIO MAURO DE MATOS CARVALHO SILVA</text:p>
      <text:p text:style-name="P6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5T13:12:57</meta:creation-date>
    <meta:print-date>2010-03-08T18:10:00</meta:print-date>
    <meta:editing-duration>PT574H15M40S</meta:editing-duration>
    <meta:generator>BrOffice.org/3.0$Linux OpenOffice.org_project/300m15$Build-9379</meta:generator>
    <dc:date>2011-03-15T09:26:51</dc:date>
    <meta:editing-cycles>4</meta:editing-cycles>
    <meta:document-statistic meta:table-count="0" meta:image-count="0" meta:object-count="0" meta:page-count="1" meta:paragraph-count="18" meta:word-count="273" meta:character-count="1666"/>
  </office:meta>
</office:document-meta>
</file>