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499cm" style:register-true="true"/>
      <style:text-properties style:font-name="Ari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4"/>
      <text:p text:style-name="P4">CAMARA MUNICIPAL DE PEDRO LEOPOLDO,</text:p>
      <text:p text:style-name="P1"><text:tab/><text:tab/>A CASA DO POVO !</text:p>
      <text:p text:style-name="P2"/>
      <text:p text:style-name="P2"/>
      <text:p text:style-name="P9"><text:tab/><text:tab/></text:p>
      <text:p text:style-name="P10">INDICAÇÃO Nº 59/2011</text:p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9"/>
      <text:p text:style-name="P9"/>
      <text:p text:style-name="P9"/>
      <text:p text:style-name="P11">No uso de minhas atribuições regimentais, indico ao Excelentíssimo Senhor Prefeito determinar o Setor Competente a <text:span text:style-name="T7">instalar dois (02) Quebra-Molas na Rua Espírito Santo, próximo ao número 1371 no Bairro Lagoa de Santo Antônio</text:span>, neste Município.</text:p>
      <text:p text:style-name="P11"/>
      <text:p text:style-name="P11"/>
      <text:p text:style-name="P11"/>
      <text:p text:style-name="P3">J U S T I F I C A T I V A</text:p>
      <text:p text:style-name="P2"><text:tab/><text:tab/></text:p>
      <text:p text:style-name="P6"><text:span text:style-name="T3"><text:tab/><text:tab/></text:span><text:span text:style-name="Strong_20_Emphasis"><text:span text:style-name="T1">Esta solicitação foi apresentada em meu gabinete pelo Sr. Edson Miguel de Melo, que em nome da Comunidade da Lagoa de Santo Antônio, principalmente da Rua Espírito Santo, pediu a colocação dos dois quebra-molas para prevenir acidentes naquela Via Pública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><text:tab/><text:tab/>Visitei o Sr. Edson, constatei a veracidade da reivindicação. <text:s text:c="2"/></text:span></text:span></text:p>
      <text:p text:style-name="P6"><text:span text:style-name="Strong_20_Emphasis"><text:span text:style-name="T1"/></text:span></text:p>
      <text:p text:style-name="P8"><text:tab/><text:tab/><text:tab/><text:tab/></text:p>
      <text:p text:style-name="P7"><text:tab/><text:tab/><text:tab/><text:tab/><text:tab/><text:tab/>Sala das Sessões, 21 de março de 2011.</text:p>
      <text:p text:style-name="P7"/>
      <text:p text:style-name="P7"/>
      <text:p text:style-name="P4"><text:tab/><text:tab/><text:tab/><text:tab/><text:tab/>Reginaldo Alves Saraiva</text:p>
      <text:p text:style-name="P5"><text:tab/><text:tab/><text:tab/><text:tab/><text:tab/><text:tab/>Vereador<text:span text:style-name="T7"><text:tab/><text:tab/><text:tab/>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18T10:42:36</dc:date>
    <meta:editing-duration>PT10H17M46S</meta:editing-duration>
    <meta:editing-cycles>21</meta:editing-cycles>
    <meta:generator>BrOffice.org/3.0$Linux OpenOffice.org_project/300m15$Build-9379</meta:generator>
    <meta:print-date>2011-03-18T10:41:57</meta:print-date>
    <meta:document-statistic meta:table-count="0" meta:image-count="0" meta:object-count="0" meta:page-count="1" meta:paragraph-count="17" meta:word-count="133" meta:character-count="829"/>
    <meta:user-defined meta:name="Informações 1"/>
    <meta:user-defined meta:name="Informações 2"/>
    <meta:user-defined meta:name="Informações 3"/>
    <meta:user-defined meta:name="Informações 4"/>
  </office:meta>
</office:document-meta>
</file>