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76cm"/>
          <style:tab-stop style:position="0.176cm"/>
          <style:tab-stop style:position="0.212cm"/>
          <style:tab-stop style:position="0.988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76cm"/>
          <style:tab-stop style:position="0.176cm"/>
          <style:tab-stop style:position="0.212cm"/>
          <style:tab-stop style:position="0.9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76cm"/>
          <style:tab-stop style:position="0.176cm"/>
          <style:tab-stop style:position="0.212cm"/>
          <style:tab-stop style:position="0.988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cm" fo:margin-bottom="0.499cm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3"/></text:p>
      <text:p text:style-name="P6"><text:span text:style-name="T3"/></text:p>
      <text:p text:style-name="P6"><text:span text:style-name="T3">CÂMARA <text:s/>MUNICIPAL DE PEDRO LEOPOLDO,</text:span></text:p>
      <text:p text:style-name="P1"><text:tab/><text:tab/>A CASA DO POVO !</text:p>
      <text:p text:style-name="P2"/>
      <text:p text:style-name="P2"/>
      <text:p text:style-name="P8"><text:tab/><text:tab/></text:p>
      <text:p text:style-name="P8"><text:tab/><text:tab/><text:tab/></text:p>
      <text:p text:style-name="P9"><text:span text:style-name="T4"><text:tab/><text:tab/></text:span><text:span text:style-name="T3">INDICAÇÃO Nº 62/2011</text:span></text:p>
      <text:p text:style-name="P2"/>
      <text:p text:style-name="P2"/>
      <text:p text:style-name="P2"/>
      <text:p text:style-name="P2"/>
      <text:p text:style-name="P2">Exmo. Sr.</text:p>
      <text:p text:style-name="P2">Osmar Costa</text:p>
      <text:p text:style-name="P2">Presidente da Câmara Municipal</text:p>
      <text:p text:style-name="P2">Pedro Leopoldo/MG</text:p>
      <text:p text:style-name="P8"/>
      <text:p text:style-name="P8"/>
      <text:p text:style-name="P10">No uso de minhas atribuições regimentais, indico ao Excelentíssimo Senhor Presidente da Câmara Municipal <text:span text:style-name="T6">Conceder Moção de Parabéns ao Sr. Douglas Josué da Silva, pela realização do 1º Torneio de Futsal – 05/02/2011 a 13/03/2011 do Bairro Teotônio Batista de Freitas .</text:span></text:p>
      <text:p text:style-name="P10"/>
      <text:p text:style-name="P10"/>
      <text:p text:style-name="P3">J U S T I F I C A T I V A</text:p>
      <text:p text:style-name="P3"/>
      <text:p text:style-name="P6"><text:span text:style-name="T4"><text:tab/><text:tab/></text:span><text:span text:style-name="Strong_20_Emphasis"><text:span text:style-name="T5"> A realização do Torneio foi uma iniciativa do Douglas Josué da Silva com a contribuição do Helio de Oliveira (Balu) ambos moradores do Bairro Teotônio Batista de Freitas - Lua, O Hélio foi quem elaborou o regulamento. O Torneio teve inicio no sábado dia 05/02/2011, e a grande final aconteceu no domingo dia 13/03/2011, na Quadra Poliesportiva da Escola Dona Carmem Barroso no Bairro da Lua. </text:span></text:span></text:p>
      <text:p text:style-name="P5"><text:tab/> <text:s text:c="12"/>Vários times se inscreveram e participaram do torneio, times do bairro, dos outros da Cidade, das cidades vizinha. </text:p>
      <text:p text:style-name="P5"><text:s/><text:tab/><text:tab/> <text:s text:c="2"/>A realização do torneio surgiu da vontade de oferecer aos moradores e atletas uma opção de lazer, já que no bairro não existem eventos esportivos ou culturais..</text:p>
      <text:p text:style-name="P6"><text:span text:style-name="T2"><text:tab/> <text:s text:c="13"/>Na final do torneio, a animação ficou por conta dos Dj Miau e Dj Warlem durante todo o dia. Os times finalistas foram: Tabajara ( B. Lua) e Parceiros ( Matozinhos), o jogo ficou no empate 3x3, indo aos penaltis, o Tabajara ganhou por 4x1, sendo assim o grande vencedor do torneio.</text:span><text:span text:style-name="T4"><text:tab/><text:tab/></text:span></text:p>
      <text:p text:style-name="P11"/>
      <text:p text:style-name="P11"/>
      <text:p text:style-name="P12"><text:tab/><text:tab/><text:tab/><text:tab/><text:tab/><text:tab/>Sala das Sessões, <text:s/>21 <text:s/>de fevereiro de 2011</text:p>
      <text:p text:style-name="P13"/>
      <text:p text:style-name="P4"><text:tab/><text:tab/><text:tab/><text:tab/>Vanderlei Dias Gonçalves </text:p>
      <text:p text:style-name="P14"><text:tab/><text:tab/><text:tab/><text:tab/><text:tab/> <text:s text:c="6"/><text:span text:style-name="T6">Vereador</text:span></text:p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1T15:38:37</meta:creation-date>
    <dc:date>2011-03-21T17:52:26</dc:date>
    <meta:editing-duration>PT00H39M44S</meta:editing-duration>
    <meta:editing-cycles>1</meta:editing-cycles>
    <meta:generator>BrOffice.org/3.0$Linux OpenOffice.org_project/300m15$Build-9379</meta:generator>
    <meta:print-date>2011-03-21T16:43:00</meta:print-date>
    <meta:document-statistic meta:table-count="0" meta:image-count="0" meta:object-count="0" meta:page-count="2" meta:paragraph-count="18" meta:word-count="253" meta:character-count="1526"/>
    <meta:user-defined meta:name="Informações 1"/>
    <meta:user-defined meta:name="Informações 2"/>
    <meta:user-defined meta:name="Informações 3"/>
    <meta:user-defined meta:name="Informações 4"/>
  </office:meta>
</office:document-meta>
</file>