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_20__28_user_29_" style:master-page-name="Standard">
      <style:paragraph-properties fo:margin-left="0cm" fo:margin-right="0cm" fo:line-height="150%" fo:text-align="center" style:justify-single-word="false" fo:text-indent="0cm" style:auto-text-indent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_20__28_user_29_">
      <style:paragraph-properties fo:margin-left="0cm" fo:margin-right="0cm" fo:line-height="10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_20__28_user_29_">
      <style:paragraph-properties fo:margin-left="0cm" fo:margin-right="0cm" fo:line-height="10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7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9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_20__28_user_29_" style:list-style-name="L1">
      <style:paragraph-properties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_20__28_user_29_">
      <style:paragraph-properties style:line-height-at-least="0.353cm" fo:text-align="justify" style:justify-single-word="false"/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P17" style:family="paragraph" style:parent-style-name="_5b_Normal_5d_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Arial" style:text-underline-style="none" style:font-name-asian="Arial"/>
    </style:style>
    <style:style style:name="T7" style:family="text">
      <style:text-properties style:font-name-complex="Arial"/>
    </style:style>
    <style:style style:name="T8" style:family="text">
      <style:text-properties style:font-name-complex="Arial" style:font-weight-complex="bold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style:font-name="Arial"/>
    </style:style>
    <style:style style:name="T11" style:family="text">
      <style:text-properties style:text-underline-style="none"/>
    </style:style>
    <style:style style:name="T12" style:family="text">
      <style:text-properties style:font-name-asian="Ari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/></text:p>
      <text:p text:style-name="P13"><text:span text:style-name="T6"/></text:p>
      <text:p text:style-name="P13">“A Casa do Povo”</text:p>
      <text:p text:style-name="P1"/>
      <text:p text:style-name="P1">REQUERIMENTO Nº 08/2011</text:p>
      <text:p text:style-name="P5"/>
      <text:p text:style-name="P6">Excelentíssimo Senhor </text:p>
      <text:p text:style-name="P6">Osmar Costa</text:p>
      <text:p text:style-name="P6">Presidente da Câmara Municipal </text:p>
      <text:p text:style-name="P4">Pedro Leopoldo/MG</text:p>
      <text:p text:style-name="P8"/>
      <text:p text:style-name="P8">Senhor Presidente,</text:p>
      <text:p text:style-name="P17"><text:span text:style-name="T7"><text:tab/>No uso das atribuições regimentais, a Comissão de Administração Pública requer </text:span><text:span text:style-name="T8">ao Excelentíssimo Senhor Prefeito Municipal informações sobre a </text:span><text:span text:style-name="T9">Dimensão e Localização das Áreas Institucionais e todos os Terrenos pertencentes a Prefeitura Municipal de Leopoldo .</text:span></text:p>
      <text:list xml:id="list1095721571" text:style-name="L1">
        <text:list-header>
          <text:p text:style-name="P15"/>
        </text:list-header>
      </text:list>
      <text:p text:style-name="P12">J U S T I F I C A T I V A</text:p>
      <text:p text:style-name="P9"/>
      <text:p text:style-name="P14"><text:tab/>A Comissão de Administração Pública recebeu denúncia de ocupação irregular de áreas institucionais do Município, ao visitar o local, encontrou dificuldade de fiscalizar por falta de informações.</text:p>
      <text:p text:style-name="P14"><text:tab/>É um consenso dos membros da Comissão de Administração Pública que estas informações serão de extrema importância para este trabalho, também considerando o crescimento de toda a região do Município.</text:p>
      <text:p text:style-name="P16"><text:tab/><text:tab/> <text:s/></text:p>
      <text:p text:style-name="P10">Sala das Sessões, 28 de março de 2011.</text:p>
      <text:p text:style-name="P10"/>
      <text:p text:style-name="P3">Cristiano Elias dos Reis Costa</text:p>
      <text:p text:style-name="P3">Presidente da Comissão de Administração Pública</text:p>
      <text:p text:style-name="P3"/>
      <text:p text:style-name="P3">João Claudino Kal Sena – <text:s text:c="15"/>Reginaldo Alves Saraiva</text:p>
      <text:p text:style-name="P3"><text:span text:style-name="T1">Vice-Presidente <text:s text:c="40"/></text:span>Rela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>
      <style:text-properties style:font-name="Times New Roman" fo:font-size="12pt" style:font-name-asian="Times New Roman" style:font-size-asian="12pt" style:font-name-complex="Times New Roman" style:font-size-complex="12pt"/>
    </style:style>
    <style:style style:name="Rodapé_20_Char" style:display-name="Rodapé Char" style:family="text" style:parent-style-name="Fonte_20_parág._20_padrão1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25T16:10:24</meta:creation-date>
    <meta:editing-cycles>12</meta:editing-cycles>
    <meta:editing-duration>PT06H05M00S</meta:editing-duration>
    <meta:generator>BrOffice.org/3.0$Linux OpenOffice.org_project/300m15$Build-9379</meta:generator>
    <dc:date>2011-03-29T11:13:29</dc:date>
    <meta:print-date>2011-03-14T15:08:07</meta:print-date>
    <meta:document-statistic meta:table-count="0" meta:image-count="0" meta:object-count="0" meta:page-count="1" meta:paragraph-count="17" meta:word-count="155" meta:character-count="1063"/>
    <meta:user-defined meta:name="Informações 1"/>
    <meta:user-defined meta:name="Informações 2"/>
    <meta:user-defined meta:name="Informações 3"/>
    <meta:user-defined meta:name="Informações 4"/>
  </office:meta>
</office:document-meta>
</file>