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501cm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501cm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2pt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6.001cm" fo:margin-right="0cm" fo:margin-top="0cm" fo:margin-bottom="0cm" style:line-height-at-least="0.501cm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 style:text-autospace="non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style:font-name="Arial" fo:font-size="12pt" style:font-size-asian="12pt" style:language-asian="pt" style:country-asian="BR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6.001cm" fo:margin-right="0cm" fo:margin-top="0cm" fo:margin-bottom="0cm" fo:text-align="justify" style:justify-single-word="false" fo:text-indent="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2cm" fo:margin-right="0cm" fo:margin-top="0cm" fo:margin-bottom="0cm" style:line-height-at-least="0.501cm" fo:text-align="center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_20__28_user_29_">
      <style:paragraph-properties fo:margin-left="6.502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502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501cm" fo:text-align="center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language-asian="pt" style:country-asian="BR" style:font-weight-complex="bold"/>
    </style:style>
    <style:style style:name="T2" style:family="text">
      <style:text-properties style:language-asian="pt" style:country-asian="BR" style:font-name-complex="Ari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weight-asian="bold"/>
    </style:style>
    <style:style style:name="T6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5"/>A Casa do Povo.</text:p>
      <text:p text:style-name="P1"/>
      <text:p text:style-name="P1"/>
      <text:p text:style-name="P1"/>
      <text:p text:style-name="P3">PROJETO DE LEI Nº 26/2011</text:p>
      <text:p text:style-name="P4"/>
      <text:p text:style-name="P10">“Denomina de Rua Antônio Vitor Teixeira, a rua localizada com inicio à Rua Pacífico Antônio Pereira na altura do n.º 102, em seu lado direito, no Distrito Lagoa de Santo Antônio, e dá outras providências.”</text:p>
      <text:p text:style-name="P5"/>
      <text:p text:style-name="P11"/>
      <text:p text:style-name="P6">A CÂMARA MUNICIPAL DE PEDRO LEOPOLDO A P R O V A: </text:p>
      <text:p text:style-name="P7"/>
      <text:p text:style-name="P11"/>
      <text:p text:style-name="P12">Art. 1º. Fica denominado de Rua Antônio Vitor Teixeira, a rua localizada com inicio à Rua Pacifico Antônio Pereira na altura do nº 102, em seu lado direito, no Distrito Lagoa de Santo Antônio.</text:p>
      <text:p text:style-name="P12"/>
      <text:p text:style-name="P12">Art. 2º. O Executivo incumbir-se-á da identificação do referido local, bem como da comunicação aos órgãos oficiais, a quem interesse esta informação.</text:p>
      <text:p text:style-name="P12"/>
      <text:p text:style-name="P13"><text:span text:style-name="T1">Art. 3º. A presente Lei entra em vigor na data de sua publicação.</text:span> </text:p>
      <text:p text:style-name="P13"/>
      <text:p text:style-name="P19"/>
      <text:p text:style-name="P20">JUSTIFICATIVA</text:p>
      <text:p text:style-name="P21"/>
      <text:p text:style-name="P20"/>
      <text:p text:style-name="P14">Com o objetivo de melhorar a localização residencial, tanto para moradores, como para os Correios, entregadores e visitantes do local, indico tal proposição a fim de que a Rua que se inicia a Rua Pacífico Antônio Pereira a altura do n.º 102, em seu lado direito, no bairro Lagoa de Santo Antônio, passe a ser denominada de Rua Antônio Vitor Teixeira, diminuindo os transtornos, já que passará a ter designação oficial.</text:p>
      <text:p text:style-name="P14">É com especial estima e com imensa honra que indico a denominação de Rua</text:p>
      <text:p text:style-name="P8">Antônio Vitor Teixeira, por ter sido ele um grande colaborador da sociedade pedroleopoldense, sempre ajudando aos mais necessitados, mesmo diante de todas suas dificuldades financeiras. <text:s/></text:p>
      <text:p text:style-name="P14">Nascido em 06 de março de 1915, na cidade de Pedro Leopoldo, Antônio Vitor era filho do Sr. Joaquim Diniz Teixeira e Maria Madalena da Costa.</text:p>
      <text:p text:style-name="P14">Casou-se e constituiu família com a Sr. Horosina, com quem teve 7 filhos, <text:soft-page-break/>morando no bairro Lagoa de Santo Antônio onde viveu por toda a sua vida.</text:p>
      <text:p text:style-name="P14">Trabalhou por muitos anos na prefeitura, sempre participativo, contribuindo para proporcionar uma melhor qualidade de vida a todos a sua volta.</text:p>
      <text:p text:style-name="P15"><text:span text:style-name="T2">Com grande entusiasmo, proliferou a idéia de que sempre é possível ajudar as </text:span><text:span text:style-name="T2">pessoas.</text:span></text:p>
      <text:p text:style-name="P14">Assim, homenageando esse grande homem, que muito contribuiu para toda comunidade, dando a uma rua do município que tanto amou, o seu nome, onde quem passar por lá poderá lembrar da pessoa do bem, que era o querido Antônio Vitor, é que proponho este projeto, colaborando ainda com moradores da rua e com os servidores do Correio quanto a localização correta da via.</text:p>
      <text:p text:style-name="P9"/>
      <text:p text:style-name="P16"/>
      <text:p text:style-name="P22">Sala das Sessões, em 11 de Abril de 2011.</text:p>
      <text:p text:style-name="P17"/>
      <text:p text:style-name="P17"/>
      <text:p text:style-name="P23"><text:span text:style-name="T4"/></text:p>
      <text:p text:style-name="P23"><text:span text:style-name="T4">REGINALDO ALVES SARAIVA</text:span></text:p>
      <text:p text:style-name="P1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Arial" fo:font-size="10pt" fo:language="pt" fo:country="BR" style:font-name-asian="Calibri" style:font-size-asian="10pt" style:font-name-complex="Arial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6T15:56:36</meta:creation-date>
    <dc:date>2011-04-12T10:50:57</dc:date>
    <meta:editing-duration>PT00H22M25S</meta:editing-duration>
    <meta:editing-cycles>6</meta:editing-cycles>
    <meta:generator>BrOffice.org/3.0$Linux OpenOffice.org_project/300m15$Build-9379</meta:generator>
    <meta:print-date>2011-04-06T16:47:28</meta:print-date>
    <meta:document-statistic meta:table-count="0" meta:image-count="0" meta:object-count="0" meta:page-count="2" meta:paragraph-count="19" meta:word-count="401" meta:character-count="2358"/>
  </office:meta>
</office:document-meta>
</file>