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<text:tab/><text:tab/><text:tab/> <text:s text:c="10"/></text:p>
      <text:p text:style-name="P8"><text:span text:style-name="T1"><text:s text:c="2"/></text:span><text:span text:style-name="T2">“A CASA DO POVO”</text:span></text:p>
      <text:p text:style-name="P3"/>
      <text:p text:style-name="P3"/>
      <text:p text:style-name="P9"><text:span text:style-name="T1"><text:tab/><text:tab/><text:tab/><text:tab/><text:tab/><text:tab/><text:tab/></text:span><text:span text:style-name="T3">Pedro Leopoldo, 29 de março de 2011.</text:span></text:p>
      <text:p text:style-name="P4"/>
      <text:p text:style-name="P4">OFÍCIO Nº 106/2011</text:p>
      <text:p text:style-name="P6"/>
      <text:p text:style-name="P6"/>
      <text:p text:style-name="P6"/>
      <text:p text:style-name="P4">Prezado Senhor:</text:p>
      <text:p text:style-name="P4"/>
      <text:p text:style-name="P4"/>
      <text:p text:style-name="P9"><text:span text:style-name="T3"><text:tab/><text:tab/><text:tab/>Com os meus cordiais cumprimentos, informo-lhe que o</text:span><text:span text:style-name="T4"> Vereador – Reginaldo Alves Saraiva, </text:span><text:span text:style-name="T5">representará a Câmara Municipal na Licitação:</text:span></text:p>
      <text:p text:style-name="P5"><text:s/></text:p>
      <text:p text:style-name="P9"><text:span text:style-name="T5"><text:tab/><text:tab/><text:tab/></text:span><text:span text:style-name="T4">Dia 30 de Março, <text:s/>às 13:30 horas -</text:span></text:p>
      <text:p text:style-name="P9"/>
      <text:p text:style-name="P9"><text:span text:style-name="T5"><text:tab/><text:tab/><text:tab/></text:span><text:span text:style-name="T4">OBJETO</text:span><text:span text:style-name="T5">: </text:span><text:span text:style-name="T4"><text:s/></text:span><text:span text:style-name="T5">Aquisição e Recarga de extintores de incêndio e acessórios para atender a demanda das Secretarias Municipais de: Administração, Educação, Saúde, Serviços Públicos, por um período de 12(Doze) meses.</text:span></text:p>
      <text:p text:style-name="P5"><text:tab/><text:tab/><text:tab/></text:p>
      <text:p text:style-name="P5"><text:tab/><text:tab/><text:tab/><text:tab/> <text:s text:c="2"/>Atenciosamente,</text:p>
      <text:p text:style-name="P7"/>
      <text:p text:style-name="P9"/>
      <text:p text:style-name="P9"><text:span text:style-name="T5"><text:tab/><text:tab/> <text:s text:c="9"/><text:tab/><text:tab/> <text:s text:c="8"/></text:span><text:span text:style-name="T6">Osmar Costa</text:span></text:p>
      <text:p text:style-name="P10"><text:span text:style-name="T6"><text:tab/><text:tab/><text:tab/><text:tab/> <text:s text:c="8"/>Presidente </text:span><text:span text:style-name="T4">2011/2012</text:span></text:p>
      <text:p text:style-name="P5"/>
      <text:p text:style-name="P5"/>
      <text:p text:style-name="P5">Ilmo Senhor</text:p>
      <text:p text:style-name="P5">Cloves Alberto de Deus</text:p>
      <text:p text:style-name="P5">Pregoeiro da Licitação</text:p>
      <text:p text:style-name="P5">Pedro Leopoldo-MG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3-24T15:38:04</meta:print-date>
    <meta:editing-duration>PT574H41M34S</meta:editing-duration>
    <dc:date>2011-03-29T11:31:00</dc:date>
    <meta:generator>BrOffice.org/3.0$Linux OpenOffice.org_project/300m15$Build-9379</meta:generator>
    <meta:editing-cycles>3</meta:editing-cycles>
    <meta:document-statistic meta:table-count="0" meta:image-count="0" meta:object-count="0" meta:page-count="2" meta:paragraph-count="17" meta:word-count="89" meta:character-count="656"/>
  </office:meta>
</office:document-meta>
</file>